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projekt-tvorba-novych-zasad"/><text:bookmark-start text:name="__RefHeading___tvorba-novelizovanych-zasad-dpl_1"/><text:bookmark-start text:name="tvorba-novelizovanych-zasad-dpl"/>Tvorba novelizovaných zásad DPL<text:bookmark-end text:name="__RefHeading___tvorba-novelizovanych-zasad-dpl_1"/><text:bookmark-end text:name="tvorba-novelizovanych-zasad-dpl"/></text:h>
      <text:p text:style-name="Text_20_body">Cílem je novelizovat rámec zásad DPL</text:p>
      <text:list text:style-name="List_20_1" text:continue-numbering="false">
        <text:list-item>
          <text:p text:style-name="List_20_1_Content_First">Původní <text:a xlink:type="simple" xlink:href="https://egdwiki.info/dpl:zasadydpl:start" text:style-name="Internet_20_link" text:visited-style-name="Visited_20_Internet_20_Link">Zásady pro tvorbu digitálně přívětivé legislativy</text:a> z roku 2017</text:p>
        </text:list-item>
        <text:list-item>
          <text:p text:style-name="List_20_1_Content"><text:a xlink:type="simple" xlink:href="https://egdwiki.info/dpl:psdpl:prezentace-pro-psdpl-co-s-ramcem-dpl" text:style-name="Internet_20_link" text:visited-style-name="Visited_20_Internet_20_Link">Prezentace pro PSDPL Co s rámcem DPL</text:a></text:p>
        </text:list-item>
        <text:list-item>
          <text:p text:style-name="List_20_1_Content"><text:a xlink:type="simple" xlink:href="https://egdwiki.info/dpl:psdpl:2024-11-18-psdpl-rvis" text:style-name="Internet_20_link" text:visited-style-name="Visited_20_Internet_20_Link">📅 18.11.2024: Schůze PSDPL RVIS</text:a> projednala <text:a xlink:type="simple" xlink:href="https://egdwiki.info/dpl:psdpl:zhodnoceni-zasad-navrhy-v1" text:style-name="Internet_20_link" text:visited-style-name="Visited_20_Internet_20_Link">Podkladový materiál k popisu přenosu původních zásad do IKČR a k návrhům na změny či odstranění zásad</text:a> a zejména <text:a xlink:type="simple" xlink:href="https://egdwiki.info/dpl:psdpl:navrhy-upravy-mazani-zasad-ramcove" text:style-name="Internet_20_link" text:visited-style-name="Visited_20_Internet_20_Link">Návrhy na úpravy zásad</text:a></text:p>
        </text:list-item>
        <text:list-item>
          <text:p text:style-name="List_20_1_Content">Začali jsme pracovat na novém dokumentu <text:a xlink:type="simple" xlink:href="https://egdwiki.info/dpl:psdpl:novy-dokument-zdpl" text:style-name="Internet_20_link" text:visited-style-name="Visited_20_Internet_20_Link">Nové zásady DPL</text:a></text:p>
        </text:list-item>
        <text:list-item>
          <text:p text:style-name="List_20_1_Content_Last">K tomu si vedeme <text:a xlink:type="simple" xlink:href="https://egdwiki.info/dpl:psdpl:upravy-zasad-ukoly" text:style-name="Internet_20_link" text:visited-style-name="Visited_20_Internet_20_Link">Úkoly ke tvorbě nového dokumentu se zásadami</text:a></text:p>
        </text:list-item>
      </text:list>
      <text:p text:style-name="Text_20_body">Postup prá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projekt-tvorba-novych-zasad</dc:title>
  </office:meta>
</office:document-meta>
</file>