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l:psdpl:zdpl-nova-pristupnost-pouzitelnost"/><text:bookmark-start text:name="__RefHeading___zasada-dpl-c.-2pouzitelnost-a-pristupnost_1"/><text:bookmark-start text:name="zasada-dpl-c.-2pouzitelnost-a-pristupnost"/>Zásada DPL č.  2: Použitelnost a přístupnost<text:bookmark-end text:name="__RefHeading___zasada-dpl-c.-2pouzitelnost-a-pristupnost_1"/><text:bookmark-end text:name="zasada-dpl-c.-2pouzitelnost-a-pristupnost"/></text:h>
      <text:p text:style-name="Text_20_body">Veřejná správa je především službou veřejnosti, a to celé veřejnosti. Legislativa ovládající digitální služby musí být tedy od počátku stavěna tak, aby umožnila přístup nejen těm, kteří digitální služby využívat nemohou či nechtějí (viz bod 3), ale též těm, kteří digitální služby používat mohou a chtějí, ale mají přístup k těmto službám ztížený anebo potřebují například asistivní pomůcky.</text:p>
      <text:p text:style-name="Text_20_body">Pro tyto osoby jsou digitální služby velmi lákavé, protože umožňují komunikovat se státem s menší námahou, z pohodlí domova a umožňují snadnější automatizaci úkonů. Nevýhodou však je, že zde není bezprostřední pomoc úředníka na přepážce apod.</text:p>
      <text:p text:style-name="Text_20_body">V ČR je přístupnost některých veřejných služeb povinná i ze zákona, jde o zákon č. 99/2019 Sb. Zákon o přístupnosti internetových stránek a mobilních aplikací. ČR je v této věci vázána také mezinárodní Úmluvou o právech osob se zdravotním postižením. Tyto právní předpisy však obsahují jen obecně formulovanou povinnost a minimální standardy. My však neděláme přístupné služby proto, abychom vyhověli zákonu, ale proto, že chceme, aby byly naše služby snadno přístupné pro všechny. To platí i tehdy, máme-li ze zákona výjimku.</text:p>
      <text:p text:style-name="Text_20_body">Dobrou zprávou je, že při navrhování přístupných služeb a webu není potřeba „vymýšlet kolo,“ ale je možné vycházet z mezinárodně uznávaných standardů dobré praxe. Jedním z nejuznávanějších standardů je Web Content Accessibility Guidelines. Bude-li poskytovatelem služby státní úřad, doporučujeme využít Design systém gov.cz (byť zde upozorňujeme, že Design systém řeší primárně vzhled webových stránek, zatímco přístupnost je i o srozumitelnosti obsahu a interakci s uživatelem).</text:p>
      <text:p text:style-name="Text_20_body">Přístupnost by měla být řešena standardně, tedy napříč různými weby a službami stejně. Uživatel se tak nebude muset učit pracovat s novým řešením, a zároveň může snadněji použít asistivní technologie, které využívají nějaké standardy.</text:p>
      <text:p text:style-name="Text_20_body">Otázka přístupnosti je v drtivé většina případů záležitost realizace – prvky uživatelského rozhraní nebývají v zákoně definovány. Úkolem legislativy tak je, aby nevytvářela zvláštní požadavky, které přístupnosti zabrání. Již v samotné fázi návrhu služby a následné analýzy potřebnosti legislativní úpravy a návrhu legislativa, se musí dbát na to, aby veškeré služby ale také digitální nástroje tyto služby umožňující, byly uživatelsky přivětivé, efektivní, srozumitelné, jednoduché a usnadňující život.</text:p>
      <text:p text:style-name="Text_20_body"><text:span text:style-name="Strong_20_Emphasis">Cíl:</text:span> Práva a povinnosti všech jsou stejné, nehledě na sociální, digitální, zdravotní či jiné znevýhodnění. Legislativa nevytváří bariéry pro nikoho a plní i související závazky České republiky.</text:p>
      <text:p text:style-name="Text_20_body"><text:span text:style-name="Strong_20_Emphasis">Přínosy dodržení:</text:span> Bude nastaven takový právní rámec, který bude respektovat potřeby osob se specifickými požadavky na digitální inkluzi a přístupnost a služby a nástroje v digitálním světě budou použitelné pro všechny a to tak, aby usnadňovaly život.</text:p>
      <text:p text:style-name="Text_20_body"><text:span text:style-name="Strong_20_Emphasis">Dopady nedodržení:</text:span> Bude docházet k přímé či nepřímé diskriminaci s negativními dopady na určité skupiny osob. Služby nebudou natolik uźivatelsky pŕívětivé a snadno použitelné, že nebudou klienty využívány a to bude klázt větší nároky na procesní, personální i finanční zdroje úřadů.</text:p>
      <text:p text:style-name="Text_20_body"><text:span text:style-name="Strong_20_Emphasis">Příklady dobré praxe:</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pl:psdpl:zdpl-nova-pristupnost-pouzitelnost</dc:title>
  </office:meta>
</office:document-meta>
</file>