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zhodnoceni-dosavadniho-ramce-dpl"/><text:bookmark-start text:name="__RefHeading___zhodnoceni-dosavadniho-ramce-dpl_1"/><text:bookmark-start text:name="zhodnoceni-dosavadniho-ramce-dpl"/>Zhodnocení dosavadního rámce DPL<text:bookmark-end text:name="__RefHeading___zhodnoceni-dosavadniho-ramce-dpl_1"/><text:bookmark-end text:name="zhodnoceni-dosavadniho-ramce-dpl"/></text:h>
      <text:p text:style-name="Text_20_body">Stávající rámec pro tvorbu digitálně přívětivé legidlativy tvoří zejména materiál <text:a xlink:type="simple" xlink:href="https://egdwiki.info/dpl:zasadydpl:start" text:style-name="Internet_20_link" text:visited-style-name="Visited_20_Internet_20_Link">Zásady pro tvorbu digitálně přívětivé legislativy</text:a> a jeho <text:a xlink:type="simple" xlink:href="https://egdwiki.info/priloha-k-zasadam-pro-tvorbu-digitalne-privetive-legislativy:overeni-souladu-s-dpl" text:style-name="Internet_20_link" text:visited-style-name="Visited_20_Internet_20_Link"> Ověření souladu s DPL</text:a>, které vzala <text:a xlink:type="simple" xlink:href="https://egdwiki.info/subjekt:vlada" text:style-name="Internet_20_link" text:visited-style-name="Visited_20_Internet_20_Link">vlada</text:a> na vědomí v září 2017. Rámec tvořily <text:a xlink:type="simple" xlink:href="https://egdwiki.info/dpl:zasadydpl:obecne" text:style-name="Internet_20_link" text:visited-style-name="Visited_20_Internet_20_Link">ZÁSADY LEGISLATIVY A JEJICH VAZBA NA DIGITÁLNÍ AGENDU</text:a> a to <text:a xlink:type="simple" xlink:href="https://egdwiki.info/dpl:zasadydpl:obecne-da" text:style-name="Internet_20_link" text:visited-style-name="Visited_20_Internet_20_Link">V oblasti digitální agendy:</text:a>, <text:a xlink:type="simple" xlink:href="https://egdwiki.info/dpl:zasadydpl:obecne-evs" text:style-name="Internet_20_link" text:visited-style-name="Visited_20_Internet_20_Link">V oblasti elektronizace veřejné správy:</text:a>, které stanovovaly vůbec poprvé na vládní úrovni konkrétní principy pro eGovernment a pak samozřejmě 10 konkrétních zásad.</text:p>
      <text:p text:style-name="Text_20_body">Co se týče obecných principů, ty byly z oblasti digitální agendy přetaveny do dokumentů v rámci programu Digitální Česko a to zejména do dokumentu Česko v digitální Evropě. Principy týkající se elektronizace veřené správy spolu s jednotlivými zásadami sloužily jako jeden ze zdrojů při tvorbě první verze <text:a xlink:type="simple" xlink:href="https://egdwiki.info/egdilna:ikcr:start" text:style-name="Internet_20_link" text:visited-style-name="Visited_20_Internet_20_Link">Informační koncepce ČR</text:a> a tyto principy byly skoro zcela překlopeny na <text:a xlink:type="simple" xlink:href="https://egdwiki.info/egdilna:ikcr:ikcr-archprincipy" text:style-name="Internet_20_link" text:visited-style-name="Visited_20_Internet_20_Link">Architektonické principy IKČR</text:a>. Podrobné srovnání lze nalézt v dokumentu <text:a xlink:type="simple" xlink:href="https://egdwiki.info/dpl:psdpl:srovnani-zasad-a-ikcr" text:style-name="Internet_20_link" text:visited-style-name="Visited_20_Internet_20_Link">Přehled adopce původních zásad DPL do Informační koncepce Č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zhodnoceni-dosavadniho-ramce-dpl</dc:title>
  </office:meta>
</office:document-meta>
</file>