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start"/><text:bookmark-start text:name="__RefHeading___digilegislativa_1"/><text:bookmark-start text:name="digilegislativa"/>DigiLegislativa<text:bookmark-end text:name="__RefHeading___digilegislativa_1"/><text:bookmark-end text:name="digilegislativa"/></text:h>
      <text:p text:style-name="Text_20_body">Tento web se teprve připravuje, jeho homepage prosíme raději ignoruj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start</dc:title>
  </office:meta>
</office:document-meta>
</file>