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asadydpl:obecne-da"/><text:bookmark-start text:name="__RefHeading___v-oblasti-digitalni-agendy_1"/><text:bookmark-start text:name="v-oblasti-digitalni-agendy"/>V oblasti digitální agendy:<text:bookmark-end text:name="__RefHeading___v-oblasti-digitalni-agendy_1"/><text:bookmark-end text:name="v-oblasti-digitalni-agendy"/></text:h>
      <text:list text:style-name="List_20_1" text:continue-numbering="false">
        <text:list-item>
          <text:p text:style-name="LastListParagraph_List_20_1_Content_First">zpřístupnit internetové připojení co nejširšímu okruhu subjektů;<text:line-break/>* garantovat poskytování obdobných služeb pro klienty veřejné správy na celém území ČR;<text:line-break/>* zachovávat principy rovnosti a přístupnosti služeb i pro osoby se specifickými potřebami, zejména pro osoby se zdravotním postižením a zohledňovat jejich potřeby a požadavky na technickou přístupnost;<text:line-break/>* elektronicky zpřístupnit   konsolidovanou podobu právních předpisů, a tím zlepšit přístup k informacím o právním řádu a právech a povinnostech.<text:line-break/>* respektovat technologickou neutralitu a možnost volby optimální kombinace vhodných technologických řešení;<text:line-break/>* podporovat inovace a investice soukromého sektoru do oblasti ICT a zajistit ochranu stávajících soukromých investic;<text:line-break/>* zachovávat volný trh, rovnou hospodářskou soutěž a bránit vytváření podmínek pro nedovolenou veřejnou podporu;<text:line-break/>* zvyšovat kybernetickou bezpečnost při respektování zákonných omezení co se týče možností zásahu do ochrany osobních práv a svobod;<text:line-break/>* zachovávat právo na soukromí tam, kde toto právo nebrání výkonu veřejné moci, nebo neomezuje práva a povinnosti dalších subjektů;<text:line-break/>* zpřístupnit informace veřejné správy formou otevřených dat pro další rozvoj služeb, produktů a inovací;<text:line-break/>* posilovat digitální a informační gramotno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asadydpl:obecne-da</dc:title>
  </office:meta>
</office:document-meta>
</file>