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asadydpl:obecne"/><text:bookmark-start text:name="__RefHeading___zasady-legislativy-a-jejich-vazba-na-digitalni-agendu_1"/><text:bookmark-start text:name="zasady-legislativy-a-jejich-vazba-na-digitalni-agendu"/>ZÁSADY LEGISLATIVY A JEJICH VAZBA NA DIGITÁLNÍ AGENDU<text:bookmark-end text:name="__RefHeading___zasady-legislativy-a-jejich-vazba-na-digitalni-agendu_1"/><text:bookmark-end text:name="zasady-legislativy-a-jejich-vazba-na-digitalni-agendu"/></text:h>
      <text:p text:style-name="Text_20_body">Kromě obecných zásad, které se týkají legislativy jako takové (přehlednost právního řádu, srozumitelnost, přiměřenost apod.), existují i zásady, které lze považovat za klíčové pro naplnění potřeb rozvoje digitální agendy. V následujících bodech jsou tyto obecné zásady uvedeny podle oblastí, a to konkrétně pro oblast digitální agendy a pro oblast elektronizace veřejné správy. Doporučuje se aplikovat je při přípravě, tvorbě a vyhodnocování legislativy.<text:line-break/></text:p>
      <text:h text:style-name="Heading_20_2" text:outline-level="2"><text:bookmark-start text:name="__RefHeading___v-oblasti-digitalni-agendy_2"/><text:bookmark-start text:name="v-oblasti-digitalni-agendy"/>V oblasti digitální agendy:<text:bookmark-end text:name="__RefHeading___v-oblasti-digitalni-agendy_2"/><text:bookmark-end text:name="v-oblasti-digitalni-agendy"/></text:h>
      <text:list text:style-name="List_20_1" text:continue-numbering="false">
        <text:list-item>
          <text:p text:style-name="LastListParagraph_List_20_1_Content_First">zpřístupnit internetové připojení co nejširšímu okruhu subjektů;<text:line-break/>* garantovat poskytování obdobných služeb pro klienty veřejné správy na celém území ČR;<text:line-break/>* zachovávat principy rovnosti a přístupnosti služeb i pro osoby se specifickými potřebami, zejména pro osoby se zdravotním postižením a zohledňovat jejich potřeby a požadavky na technickou přístupnost;<text:line-break/>* elektronicky zpřístupnit   konsolidovanou podobu právních předpisů, a tím zlepšit přístup k informacím o právním řádu a právech a povinnostech.<text:line-break/>* respektovat technologickou neutralitu a možnost volby optimální kombinace vhodných technologických řešení;<text:line-break/>* podporovat inovace a investice soukromého sektoru do oblasti ICT a zajistit ochranu stávajících soukromých investic;<text:line-break/>* zachovávat volný trh, rovnou hospodářskou soutěž a bránit vytváření podmínek pro nedovolenou veřejnou podporu;<text:line-break/>* zvyšovat kybernetickou bezpečnost při respektování zákonných omezení co se týče možností zásahu do ochrany osobních práv a svobod;<text:line-break/>* zachovávat právo na soukromí tam, kde toto právo nebrání výkonu veřejné moci, nebo neomezuje práva a povinnosti dalších subjektů;<text:line-break/>* zpřístupnit informace veřejné správy formou otevřených dat pro další rozvoj služeb, produktů a inovací;<text:line-break/>* posilovat digitální a informační gramotnost.</text:p>
        </text:list-item>
      </text:list>
      <text:h text:style-name="Heading_20_2" text:outline-level="2"><text:bookmark-start text:name="__RefHeading___v-oblasti-elektronizace-verejne-spravy_3"/><text:bookmark-start text:name="v-oblasti-elektronizace-verejne-spravy"/>V oblasti elektronizace veřejné správy:<text:bookmark-end text:name="__RefHeading___v-oblasti-elektronizace-verejne-spravy_3"/><text:bookmark-end text:name="v-oblasti-elektronizace-verejne-spravy"/></text:h>
      <text:list text:style-name="List_20_1" text:continue-numbering="false">
        <text:list-item>
          <text:p text:style-name="LastListParagraph_List_20_1_Content_First">využívat v maximální míře již existující principy a systémy eGovernmentu, jako jsou základní registry, datové schránky či eGovernment Service Bus;<text:line-break/>* dodržovat vícekanálový princip – předpisy musí respektovat právo klienta vybrat si, zda komunikuje se státem osobně, listinnou formou, či digitálně nebo kombinací těchto kanálů, mimo případy, kdy z povahy věci vyplývá např. osobní součinnost (předvolání);<text:line-break/>* zkracovat lhůty v rámci řízení pro orgány veřejné správy tam, kde to je s ohledem na předmět možné a účelné;<text:line-break/>* pro vnitřní chod a komunikaci veřejné správy preferovat vždy elektronickou komunikaci a digitální výkon činností;<text:line-break/>* rozvoj elektronizace veřejné správy vždy podmínit snahou zefektivnit a optimalizovat rozsah výkonu veřejné správy a využitím ICT snižovat trvale administrativní zátěž podnikatelů, klientů i veřejné správy samotné;<text:line-break/>* atraktivitou elektronických služeb dosáhnout růstu využívání elektronické komunikace na úkor tradičních listinných a prezenčních způsobů;<text:line-break/>* posilovat propojování garantovaných údajů pro výkon agend veřejné správy;<text:line-break/>* elektronicky a jednoduchou formou zpřístupnit informace o řešení komplexních životních situací a zlepšit informovanost pro klienty;<text:line-break/>* měnit elektronické služby veřejné správy od elementárních služeb vyřizujících dílčí agendu ke komplexním tzv. multiagendovým službám, umožňujícím samoobslužnou i asistovanou formou vyřešit životní situaci klienta;<text:line-break/>* efektivně propojovat datový fond veřejné správy a umožnit výměnu garantovaných údajů mezi informačními systémy veřejné správy tak, aby tyto údaje nemusely být neustále předkládány;<text:line-break/>* budovat efektivní a skutečně využitelné elektronické služby založené na důvěryhodné elektronické identitě a elektronické identifikaci osob a komunikaci elektronickými cestami;<text:line-break/>* navrhovat legislativu s využitím modelů národní architektury včetně budoucí architektury úřadů v dotčené oblasti, jejích procesů a IT podpory, a tak zajistit lepší nastavení právních pravidel, jejich efektivnější podporu IT řešeními a v důsledku toho rychlejší a levnější realizaci transformačních změn;<text:line-break/>* posunout vnímání a myšlení veřejné správy v tom, že služba veřejné správy je službou úřadu (úředníka) klientovi pro usnadnění splnění jeho povinnosti (závazku) nebo dosažení jeho nároku (práva) vůči veřejné správě;<text:line-break/>* při navrhování služeb veřejné správy a legislativy maximálně zohlednit potřeby klienta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dpl:obecne</dc:title>
  </office:meta>
</office:document-meta>
</file>