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l:zasadydpl:zdpl10"/><text:bookmark-start text:name="__RefHeading___zasada-dpl-c.-10uzivatelska-privetivost_1"/><text:bookmark-start text:name="zasada-dpl-c.-10uzivatelska-privetivost"/>Zásada DPL č. 10: Uživatelská přívětivost<text:bookmark-end text:name="__RefHeading___zasada-dpl-c.-10uzivatelska-privetivost_1"/><text:bookmark-end text:name="zasada-dpl-c.-10uzivatelska-privetivost"/></text:h>
      <text:p text:style-name="Text_20_body">Již při tvorbě legislativy musí být kladen důraz na uživatelskou přívětivost zaváděných digitálních služeb veřejné správy. Služby musí být na prvním místě srozumitelné. Jako možnost lze zvážit tvorbu příruček pro klienty komunikující s veřejnou správou v elektronické podobě, které by měly ulehčit využívání digitálních služeb. Již při předložení návrhu zákona by měla existovat možnost nahlédnutí pro širší okruh externích subjektů na předpokládané uživatelské nebo integrační rozhraní.<text:line-break/>
<text:span text:style-name="Strong_20_Emphasis">Cíl:</text:span> Legislativně neomezovat standardizované rozhraní a uživatelské prostředí a nepředjímat využití konkrétních prostředků a konkrétních proprietárních prvků. Naopak legislativně podpořit univerzalitu a neomezovat konkrétními uživatelskými bariérami. Také myslet na srozumitelnost a použitelnost služby jako takové.<text:line-break/>
<text:span text:style-name="Strong_20_Emphasis">Přínosy naplnění:</text:span> Širší využitelnost digitálních služeb veřejné správy a snížení administrativní zátěže pro klienty. Legislativa bude definovat služby a rámec pro jejich povinné či dobrovolné využití srozumitelně a bude respektovat principy srozumitelnosti, pochopitelnosti a čitelnosti. To platí i o podmínkách pro provozování a využívání služby a pro uživatelské prostředí a prostředky.<text:line-break/>
<text:span text:style-name="Strong_20_Emphasis">Dopady nenaplnění:</text:span> Vznik bariér ve využívání služeb a podpora nerovného přístupu.<text:line-break/>
<text:span text:style-name="Strong_20_Emphasis">Příklad dobré praxe:</text:span> Jako příklad lze opět použít datové schránky, které počítají s různými formami přístupu a práce a stanovují povinnost státu zajistit uživatelské rozhraní pro jejich používán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pl:zasadydpl:zdpl10</dc:title>
  </office:meta>
</office:document-meta>
</file>