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asadydpl:zdpl1"/><text:bookmark-start text:name="__RefHeading___zasada-dpl-c.-1budovani-prednostne-digitalnich-sluzeb-princip-digital-by-default_1"/><text:bookmark-start text:name="zasada-dpl-c.-1budovani-prednostne-digitalnich-sluzeb-princip-digital-by-default"/>Zásada DPL č. 1: Budování přednostně digitálních služeb (princip digital by default)<text:bookmark-end text:name="__RefHeading___zasada-dpl-c.-1budovani-prednostne-digitalnich-sluzeb-princip-digital-by-default_1"/><text:bookmark-end text:name="zasada-dpl-c.-1budovani-prednostne-digitalnich-sluzeb-princip-digital-by-default"/></text:h>
      <text:p text:style-name="Text_20_body">Digital by default společně s principy only once a cross-border by default, je klíčovým pro eGovernment a modernizaci veřejné správy (v důsledku vlivů digitální agendy a ICT technologií). Termín doslova znamená digitalizace jako standard. Princip je, mimo jiné, klíčovým na úrovni EU a je součástí Mid Term Review k DSM. Vyžaduje, aby veškeré nově zaváděné služby veřejné správy byly již od počátku zaváděny primárně v digitální podobě. Klient vždy musí mít právo vybrat si, jestli konkrétní službu veřejné správy využije v podobě digitální, osobně nebo v listinné formě. Přirozeně upřednostňovanou možností by mělo být poskytování služeb digitální formou z důvodu nižší administrativní zátěže pro úřad i klienta a vyšší atraktivity pro klienta. Důsledné dodržování povede k postupnému a přirozenému přechodu na převážně digitální formu komunikace a snížení administrativních nákladů státu. Vnitřně musí být všechny procesy státu digitální všude, kde je to možné a ekonomické.<text:line-break/>
<text:span text:style-name="Strong_20_Emphasis">Cíl:</text:span> Budovat veškeré služby tak, aby mohly být realizovány primárně v elektronické podobě a aby, zejména pro vnitřní chod veřejné správy, byla elektronická forma povinně preferovanou cestou pro zvýšení efektivity.<text:line-break/>
<text:span text:style-name="Strong_20_Emphasis">Přínosy naplnění:</text:span> Primárně elektronické služby jsou rychlejší, efektivnější, levnější a kontrolovatelnější.<text:line-break/>
<text:span text:style-name="Strong_20_Emphasis">Dopady nenaplnění:</text:span> Neschopnost veřejné správy nabídnout klientovi efektivní vyřizování věcí ve veřejné správě.<text:line-break/>
<text:span text:style-name="Strong_20_Emphasis">Příklad dobré praxe:</text:span> Nová právní úprava zavádějící eNeschopenky jako primárně elektronickou formu agendy evidence a zápisu rozhodnutí o dočasné pracovní neschopnosti. Definuje neschopenku v prvé řadě jako elektronickou, ale zároveň dává možnost v určitých případech použít jinou než elektronickou for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asadydpl:zdpl1</dc:title>
  </office:meta>
</office:document-meta>
</file>