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zdpl5"/><text:bookmark-start text:name="__RefHeading___zasada-dpl-c.-5konsolidace-a-propojovani-informacnich-systemu-verejne-spravy_1"/><text:bookmark-start text:name="zasada-dpl-c.-5konsolidace-a-propojovani-informacnich-systemu-verejne-spravy"/>Zásada DPL č. 5: Konsolidace a propojování informačních systémů veřejné správy<text:bookmark-end text:name="__RefHeading___zasada-dpl-c.-5konsolidace-a-propojovani-informacnich-systemu-verejne-spravy_1"/><text:bookmark-end text:name="zasada-dpl-c.-5konsolidace-a-propojovani-informacnich-systemu-verejne-spravy"/></text:h>
      <text:p text:style-name="Text_20_body">Rozvoj a propojování ISVS je klíčový. V rámci jednotlivých ISVS jsou evidovány údaje potřebné pro fungování dané agendy a slouží úředníkům jako podpora výkonu dané agendy a jejich činností. Je nutno budovat ISVS efektivně a snažit se i pro nové úkoly využívat v maximální míře již ty stávající. Stejně nezbytné je zajistit propojování ISVS a jejich údajů v případech, kdy se jedná o údaje, které jsou již jednou státem vedeny, či dokonce které plynou z rozhodování veřejné správy a které tak nebude muset subjekt údajů neustále dokládat. Legislativně musí být vždy řádně stanoven účel ISVS, jeho správce a provozovatel a také jeho uživatelé především z řad orgánů veřejné moci a jejich zaměstnanců. Také musí být jasné, jaké druhy informací se v daném ISVS evidují, kdo je za ně zodpovědný a jak se s nimi pracuje. Na jedné straně musí být umožněno poskytovat údaje z ISVS pro zbytek veřejné správy, pokud se jedná o údaje potřebné pro více agend. Na druhé straně musí být povinné využívat údaje z ISVS v situacích, kdy to sníží povinnost klientů údaje dokládat. Při zpracování legislativy se musí klást velký důraz na dobře koncipovaná ustanovení týkající se správy, rozvoje, využívání a fungování ISVS a jejich propojení.<text:line-break/>
<text:span text:style-name="Strong_20_Emphasis">Cíl:</text:span> Dobře a jasně popsané informační systémy (vč. jejich účelu a rolí jednotlivých subjektů). Zakotvená povinnost či možnost propojovat ISVS za účelem naplnění principů opakovatelnosti a snížení zátěže na klienta, a naopak zvýšení efektivity veřejné správy.<text:line-break/>
<text:span text:style-name="Strong_20_Emphasis">Přínosy naplnění:</text:span> Efektivní propojení a využívání informačních systémů a údajů v nich obsažených. V zákoně jsou dobře popsány ISVS, které umožňují efektivní podporu agend a role (zejména správce, či také provozovatel a uživatelská OVM). Umožnění či dokonce vynucení propojování ISVS. Efektivní využívání údajů z dalších ISVS za účelem optimalizace a efektivity dané agendy.<text:line-break/>
<text:span text:style-name="Strong_20_Emphasis">Dopady nenaplnění:</text:span> Bude docházet k budování a rozvoji neefektivních, drahých a nekomplexních systémů bez možnosti jejich propojení. Dojde k neúčelnému vynakládání prostředků a nepodaří se naplnit ostatní cíle a zásady pro efektivní výkon veřejné správy.<text:line-break/>
<text:span text:style-name="Strong_20_Emphasis">Příklad dobré praxe:</text:span> Příkladem mohou být třeba základní registry jako princip a technologická platforma ISZR pro propojování jednotlivých ISVS. Existují již i příklady v jednotlivých agendových zákonech (třeba zákony z oblasti sociálních agend), kde se přímo stanovuje povinnost předávat si údaje a propojovat tak informační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zdpl5</dc:title>
  </office:meta>
</office:document-meta>
</file>