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asadydpl:zdpl8"/><text:bookmark-start text:name="__RefHeading___zasada-dpl-c.-8otevrenost-a-transparentnost-vcetne-otevrenych-dat-a-sluzeb-princip-open-government_1"/><text:bookmark-start text:name="zasada-dpl-c.-8otevrenost-a-transparentnost-vcetne-otevrenych-dat-a-sluzeb-princip-open-government"/>Zásada DPL č. 8: Otevřenost a transparentnost včetně otevřených dat a služeb (princip open government)<text:bookmark-end text:name="__RefHeading___zasada-dpl-c.-8otevrenost-a-transparentnost-vcetne-otevrenych-dat-a-sluzeb-princip-open-government_1"/><text:bookmark-end text:name="zasada-dpl-c.-8otevrenost-a-transparentnost-vcetne-otevrenych-dat-a-sluzeb-princip-open-government"/></text:h>
      <text:p text:style-name="Text_20_body">S principem only once úzce souvisí i požadavek otevřenosti a transparentnosti veřejné správy. Veřejná správa musí umožnit subjektům údajů přístup ke kontrole svých osobních údajů a jejich případnému revidování, aby mohly monitorovat administrativní procesy, do kterých jsou zapojeni. Veřejná správa se při koncipování a poskytování veřejných služeb musí otevřít a spolupracovat se všemi zainteresovanými stranami (komerčním, akademickým i neziskovým sektorem). Veškerá data, která získává ze své činnosti veřejná správa a která lze dle právního řádu zveřejnit, jsou publikována formou otevřených dat dle platné legislativy a následně evidována v Národním katalogu otevřených dat. Jsou k dispozici pro kohokoliv bez omezení, zároveň o ně nikdo nemusí žádat, mohou být rovnou využívána a zároveň jejich využívání není nikterak legislativně a technicky omezeno, nekontroluje se a ani se nesleduje. Při přípravě legislativy by měl být brán ohled na možnost zveřejňování dat formou otevřených dat dle zákona č. 106/1999 Sb., o svobodném přístupu k informacím. K 1 1 2017 nabylo účinnosti nařízení vlády č. 425/2016 Sb., o seznamu informací zveřejňovaných jako otevřená data. Toto nařízení by mělo být každoročně aktualizováno.<text:line-break/>
<text:span text:style-name="Strong_20_Emphasis">Cíl:</text:span> Do legislativy zakotvit otevřenost v maximální možné míře, přitom ale dbát na ochranu osobních údajů a soukromí. Provozovat otevřené služby státu využitelné bez omezování a publikovat otevřená data.<text:line-break/>
<text:span text:style-name="Strong_20_Emphasis">Přínosy naplnění:</text:span> Legislativa nebude stavět umělé bariéry možnosti publikovat otevřená data tam, kde tyto bariéry nemají opodstatnění. Naopak v maximálním možném rozsahu bude zavádět povinnost subjektům veřejné správy publikovat otevřená data a poskytovat otevřené služby využitelné bez omezování.<text:line-break/>
<text:span text:style-name="Strong_20_Emphasis">Dopady nenaplnění:</text:span> ČR by neplnila svoje mezinárodní závazky a v důsledku toho by se snížila využitelnost otevřených dat a služeb sbíraných a spravovaných za veřejné peníze. Setrval by mylný dojem, že data patří veřejné správě, což principiálně není pravda.<text:line-break/>
<text:span text:style-name="Strong_20_Emphasis">Příklad dobré praxe:</text:span> Obecná právní úprava umožňující publikaci otevřených dat v zákoně o svobodném přístupu k informacím, ale třeba i specifické právní úpravy jdoucí nad rámec nařízení vlády stanovujícího určité datové sady publikované jako otevřená data. Takovým ustanovením může být zakotvení publikace otevřených dat do zákona o úřadu práce upravujícího Jednotný informační systém práce a sociálních věc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asadydpl:zdpl8</dc:title>
  </office:meta>
</office:document-meta>
</file>