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l:zasadydpl:zdpl9"/><text:bookmark-start text:name="__RefHeading___zasada-dpl-c.-9technologicka-neutralita_1"/><text:bookmark-start text:name="zasada-dpl-c.-9technologicka-neutralita"/>Zásada DPL č. 9: Technologická neutralita<text:bookmark-end text:name="__RefHeading___zasada-dpl-c.-9technologicka-neutralita_1"/><text:bookmark-end text:name="zasada-dpl-c.-9technologicka-neutralita"/></text:h>
      <text:p text:style-name="Text_20_body">Princip technologické neutrality je zakotven ve stávajícím právním rámci EU, konkrétně ve směrnici 2009/136/ES, která upravuje tzv. univerzální službu. Jedná se o klíčový princip tzv. evropského telekomunikačního rámce. EU dohlíží na zachování tohoto principu horizontálně, tzn. i v jiných předpisech. Princip se objevuje hlavně v souvislosti se správou a “přidělováním” spektra.  Také se vztahuje na služby a je zakotven v obecném nařízení o ochraně osobních údajů. Má v podstatě dva základní významy: První se týká stanovení technických standardů, které mají zamezit negativním regulačním vlivům  např. radiové spektrum, kybernetická bezpečnost apod. Pokud se přijímají takové standardy, nesmí to ale omezit nebo přikázat použití konkrétní technologie, která má zajistit dosažení cíle. Druhý se týká obecně přijímání právních předpisů. Pokud je nutná regulace v určité oblasti, musí být navržena tak, aby nepreferovala jedno technologické řešení před druhým. Celkově to tedy znamená, že digitální služby veřejné správy musí být technologicky nezávislé a neutrální, včetně nezávislosti na konkrétní platformě. Musí být garantováno, že přístup k veřejným službám není závislý na konkrétní (předem určené) platformě či technologii. Zároveň by měla být zajištěna nezávislost veřejné správy na konkrétní proprietární technologii. Opačný postup je přijatelný jen v případech, kde je to nezbytně nutné.<text:line-break/>
Princip se netýká pouze síťové neutrality v telekomunikacích a infrastruktury jako takové. Důležitá je i neutralita a nezávislost na technologiích, s nimiž bude možno dané služby využívat, třeba předepsáním konkrétního programového vybavení, nebo konkrétního neuniverzálního technického postupu pro splnění úkonů v rámci dané služby. Každý má právo použít svoje preferované technické prostředky a vybavení, jedná-li se o standardní programové vybavení a způsoby komunikace.<text:line-break/>
<text:span text:style-name="Strong_20_Emphasis">Cíl:</text:span> Nebránit použití libovolných technických a technologických prostředků, neomezovat využívání na konkrétní technologie či dokonce dodavatele a nevytvářet umělé bariéry omezující technologickou neutralitu.<text:line-break/>
<text:span text:style-name="Strong_20_Emphasis">Přínosy naplnění:</text:span> Legislativa bez bariér a neomezující technologickou neutralitu. Nebude vyžadováno využití konkrétních technologií či technologických prostředků, ale naopak i využívání povinných služeb bude postaveno na otevřenosti a standardech a na neomezování.<text:line-break/>
<text:span text:style-name="Strong_20_Emphasis">Dopady nenaplnění:</text:span> Překážky ve využití standardních technologických prostředků.<text:line-break/>
<text:span text:style-name="Strong_20_Emphasis">Příklad dobré praxe:</text:span> Legislativní a technická realizace datových schránek, díky které již nyní není práce s datovými zprávami závislá na proprietárním technickém řešení konkrétního dodavatele. Dalším příkladem je elektronická evidence tržeb (dále jen „EET“), která stanovuje povinnost odesílat data do příslušného informačního systému, ale nestanovuje pro to konkrétní technické zařízení či technologický postup. Podobným příkladem je dále úprava povinnosti mít elektronický systém spisové služby pro splnění povinností výkonu spisové služby podle zákona o archivnictví a spisové službě, která definuje jen požadavky na takový systém, ale nepředjímá konkrétní technická řešen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pl:zasadydpl:zdpl9</dc:title>
  </office:meta>
</office:document-meta>
</file>