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l:zdroje-rss"/><text:bookmark-start text:name="__RefHeading___zdroje-informaci-o-legislative_1"/><text:bookmark-start text:name="zdroje-informaci-o-legislative"/>Zdroje informací o legislativě<text:bookmark-end text:name="__RefHeading___zdroje-informaci-o-legislative_1"/><text:bookmark-end text:name="zdroje-informaci-o-legislative"/></text:h>
      <text:p text:style-name="Text_20_body">Zde jsou užitečné zdroje informací o legislativě, které by se vám mohly hodit a které sami využíváme třeba pro automatizované zpracování.</text:p>
      <text:p text:style-name="Text_20_body">U každého zdroje jsou dva odkazy. Samotný zdroj, který otevře stránku s výpisem novinek v přehledné a lidsky čitelné formě přímo na tomto portálu. RSS URL adresa kanálu do vašich čteček RS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pl:zdroje-rss</dc:title>
  </office:meta>
</office:document-meta>
</file>