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l:zpl-prehled-nove"/><text:bookmark-start text:name="__RefHeading___nove-vyhlasene-pravni-predpisy_1"/><text:bookmark-start text:name="nove-vyhlasene-pravni-predpisy"/>Nově vyhlášené právní předpisy<text:bookmark-end text:name="__RefHeading___nove-vyhlasene-pravni-predpisy_1"/><text:bookmark-end text:name="nove-vyhlasene-pravni-predpisy"/></text:h>
      <text:list text:style-name="List_20_1" text:continue-numbering="false">
        <text:list-item>
          <text:p text:style-name="List_20_1_Content_First"><text:a xlink:type="simple" xlink:href="https://www.zakonyprolidi.cz/cs/2025-567" text:style-name="Internet_20_link" text:visited-style-name="Visited_20_Internet_20_Link">č. 567/2025 Sb. - Vyhláška, kterou se mění vyhláška č. 110/2022 Sb., o stanovení druhů a parametrů podporovaných obnov...</text:a> (%19.%12.%2025 %00:%Dec)</text:p>
        </text:list-item>
        <text:list-item>
          <text:p text:style-name="List_20_1_Content"><text:a xlink:type="simple" xlink:href="https://www.zakonyprolidi.cz/cs/2025-569" text:style-name="Internet_20_link" text:visited-style-name="Visited_20_Internet_20_Link">č. 569/2025 Sb. - Vyhláška o předávání údajů do jednotného seznamu blokovaných internetových stránek a v něm uveřejňov...</text:a> (%19.%12.%2025 %00:%Dec)</text:p>
        </text:list-item>
        <text:list-item>
          <text:p text:style-name="List_20_1_Content"><text:a xlink:type="simple" xlink:href="https://www.zakonyprolidi.cz/cs/2025-568" text:style-name="Internet_20_link" text:visited-style-name="Visited_20_Internet_20_Link">č. 568/2025 Sb. - Vyhláška, kterou se mění vyhláška č. 166/2022 Sb., o vykazování energie z podporovaných zdrojů</text:a> (%19.%12.%2025 %00:%Dec)</text:p>
        </text:list-item>
        <text:list-item>
          <text:p text:style-name="List_20_1_Content"><text:a xlink:type="simple" xlink:href="https://www.zakonyprolidi.cz/cs/2025-570" text:style-name="Internet_20_link" text:visited-style-name="Visited_20_Internet_20_Link">č. 570/2025 Sb. - Vyhláška, kterou se mění vyhláška č. 474/2002 Sb., kterou se provádí zákon č. 281/2002 Sb., o někter...</text:a> (%19.%12.%2025 %00:%Dec)</text:p>
        </text:list-item>
        <text:list-item>
          <text:p text:style-name="List_20_1_Content"><text:a xlink:type="simple" xlink:href="https://www.zakonyprolidi.cz/cs/2025-559" text:style-name="Internet_20_link" text:visited-style-name="Visited_20_Internet_20_Link">č. 559/2025 Sb. - Vyhláška, kterou se mění vyhláška č. 298/2018 Sb., o zpracování oblastních plánů rozvoje lesů a o vy...</text:a> (%18.%12.%2025 %00:%Dec)</text:p>
        </text:list-item>
        <text:list-item>
          <text:p text:style-name="List_20_1_Content"><text:a xlink:type="simple" xlink:href="https://www.zakonyprolidi.cz/cs/2025-560" text:style-name="Internet_20_link" text:visited-style-name="Visited_20_Internet_20_Link">č. 560/2025 Sb. - Sdělení Českého statistického úřadu o aktualizaci Mezinárodní statistické klasifikace nemocí a přidr...</text:a> (%18.%12.%2025 %00:%Dec)</text:p>
        </text:list-item>
        <text:list-item>
          <text:p text:style-name="List_20_1_Content"><text:a xlink:type="simple" xlink:href="https://www.zakonyprolidi.cz/cs/2025-561" text:style-name="Internet_20_link" text:visited-style-name="Visited_20_Internet_20_Link">č. 561/2025 Sb. - Sdělení Českého statistického úřadu o aktualizaci Číselníku měn a fondů (ČMF)</text:a> (%18.%12.%2025 %00:%Dec)</text:p>
        </text:list-item>
        <text:list-item>
          <text:p text:style-name="List_20_1_Content"><text:a xlink:type="simple" xlink:href="https://www.zakonyprolidi.cz/cs/2025-562" text:style-name="Internet_20_link" text:visited-style-name="Visited_20_Internet_20_Link">č. 562/2025 Sb. - Sdělení Českého statistického úřadu o aktualizaci číselníku Seznam vybraného zboží s doplňkovými sta...</text:a> (%18.%12.%2025 %00:%Dec)</text:p>
        </text:list-item>
        <text:list-item>
          <text:p text:style-name="List_20_1_Content"><text:a xlink:type="simple" xlink:href="https://www.zakonyprolidi.cz/cs/2025-563" text:style-name="Internet_20_link" text:visited-style-name="Visited_20_Internet_20_Link">č. 563/2025 Sb. - Nařízení vlády, kterým se mění nařízení vlády č. 443/2024 Sb., o vymezení ztíženého pracovního prost...</text:a> (%18.%12.%2025 %00:%Dec)</text:p>
        </text:list-item>
        <text:list-item>
          <text:p text:style-name="List_20_1_Content"><text:a xlink:type="simple" xlink:href="https://www.zakonyprolidi.cz/cs/2025-564" text:style-name="Internet_20_link" text:visited-style-name="Visited_20_Internet_20_Link">č. 564/2025 Sb. - Vyhláška o stanovení oborů specializačního vzdělávání, v jejichž případě není dostatek zdravotnickýc...</text:a> (%18.%12.%2025 %00:%Dec)</text:p>
        </text:list-item>
        <text:list-item>
          <text:p text:style-name="List_20_1_Content"><text:a xlink:type="simple" xlink:href="https://www.zakonyprolidi.cz/cs/2025-565" text:style-name="Internet_20_link" text:visited-style-name="Visited_20_Internet_20_Link">č. 565/2025 Sb. - Nařízení vlády, kterým se mění nařízení vlády č. 282/2013 Sb., o stanovení seznamu stanovených výrob...</text:a> (%18.%12.%2025 %00:%Dec)</text:p>
        </text:list-item>
        <text:list-item>
          <text:p text:style-name="List_20_1_Content"><text:a xlink:type="simple" xlink:href="https://www.zakonyprolidi.cz/cs/2025-566" text:style-name="Internet_20_link" text:visited-style-name="Visited_20_Internet_20_Link">č. 566/2025 Sb. - Vyhláška o vydání pamětní bankovky po 100 Kč vzoru 2026 s motivem budování československé měny</text:a> (%18.%12.%2025 %00:%Dec)</text:p>
        </text:list-item>
        <text:list-item>
          <text:p text:style-name="List_20_1_Content"><text:a xlink:type="simple" xlink:href="https://www.zakonyprolidi.cz/cs/2025-557" text:style-name="Internet_20_link" text:visited-style-name="Visited_20_Internet_20_Link">č. 557/2025 Sb. - Vyhláška, kterou se mění vyhláška č. 273/2021 Sb., o podrobnostech nakládání s odpady, ve znění pozd...</text:a> (%18.%12.%2025 %00:%Dec)</text:p>
        </text:list-item>
        <text:list-item>
          <text:p text:style-name="List_20_1_Content"><text:a xlink:type="simple" xlink:href="https://www.zakonyprolidi.cz/cs/2025-558" text:style-name="Internet_20_link" text:visited-style-name="Visited_20_Internet_20_Link">č. 558/2025 Sb. - Vyhláška o typologickém systému lesů</text:a> (%18.%12.%2025 %00:%Dec)</text:p>
        </text:list-item>
        <text:list-item>
          <text:p text:style-name="List_20_1_Content"><text:a xlink:type="simple" xlink:href="https://www.zakonyprolidi.cz/cs/2025-547" text:style-name="Internet_20_link" text:visited-style-name="Visited_20_Internet_20_Link">č. 547/2025 Sb. - Nařízení vlády o formulářovém podání poplatkového přiznání k poplatku za výrobu elektřiny ve výrobně...</text:a> (%17.%12.%2025 %00:%Dec)</text:p>
        </text:list-item>
        <text:list-item>
          <text:p text:style-name="List_20_1_Content"><text:a xlink:type="simple" xlink:href="https://www.zakonyprolidi.cz/cs/2025-549" text:style-name="Internet_20_link" text:visited-style-name="Visited_20_Internet_20_Link">č. 549/2025 Sb. - Sdělení Ministerstva práce a sociálních věcí o vyhlášení výše platové základny pro určení platu a ně...</text:a> (%17.%12.%2025 %00:%Dec)</text:p>
        </text:list-item>
        <text:list-item>
          <text:p text:style-name="List_20_1_Content"><text:a xlink:type="simple" xlink:href="https://www.zakonyprolidi.cz/cs/2025-548" text:style-name="Internet_20_link" text:visited-style-name="Visited_20_Internet_20_Link">č. 548/2025 Sb. - Nařízení vlády, kterým se mění nařízení vlády č. 595/2006 Sb., o způsobu výpočtu základní částky, kt...</text:a> (%17.%12.%2025 %00:%Dec)</text:p>
        </text:list-item>
        <text:list-item>
          <text:p text:style-name="List_20_1_Content"><text:a xlink:type="simple" xlink:href="https://www.zakonyprolidi.cz/cs/2025-551" text:style-name="Internet_20_link" text:visited-style-name="Visited_20_Internet_20_Link">č. 551/2025 Sb. - Sdělení Ministerstva práce a sociálních věcí o vyhlášení výše platové základny pro určení platu a ně...</text:a> (%17.%12.%2025 %00:%Dec)</text:p>
        </text:list-item>
        <text:list-item>
          <text:p text:style-name="List_20_1_Content"><text:a xlink:type="simple" xlink:href="https://www.zakonyprolidi.cz/cs/2025-550" text:style-name="Internet_20_link" text:visited-style-name="Visited_20_Internet_20_Link">č. 550/2025 Sb. - Sdělení Ministerstva práce a sociálních věcí o vyhlášení výše platové základny pro určení platu stát...</text:a> (%17.%12.%2025 %00:%Dec)</text:p>
        </text:list-item>
        <text:list-item>
          <text:p text:style-name="List_20_1_Content"><text:a xlink:type="simple" xlink:href="https://www.zakonyprolidi.cz/cs/2025-552" text:style-name="Internet_20_link" text:visited-style-name="Visited_20_Internet_20_Link">č. 552/2025 Sb. - Nařízení vlády o podmínkách pro předepisování, výdej a používání individuálně připravovaných léčivýc...</text:a> (%17.%12.%2025 %00:%Dec)</text:p>
        </text:list-item>
        <text:list-item>
          <text:p text:style-name="List_20_1_Content"><text:a xlink:type="simple" xlink:href="https://www.zakonyprolidi.cz/cs/2025-546" text:style-name="Internet_20_link" text:visited-style-name="Visited_20_Internet_20_Link">č. 546/2025 Sb. - Vyhláška, kterou se mění vyhláška č. 240/2021 Sb., o ochraně zemědělské půdy před erozí</text:a> (%17.%12.%2025 %00:%Dec)</text:p>
        </text:list-item>
        <text:list-item>
          <text:p text:style-name="List_20_1_Content"><text:a xlink:type="simple" xlink:href="https://www.zakonyprolidi.cz/cs/2025-554" text:style-name="Internet_20_link" text:visited-style-name="Visited_20_Internet_20_Link">č. 554/2025 Sb. - Vyhláška, kterou se mění vyhláška č. 218/2019 Sb., o výčtu metodik zkoušek odlišnosti, uniformity, s...</text:a> (%17.%12.%2025 %00:%Dec)</text:p>
        </text:list-item>
        <text:list-item>
          <text:p text:style-name="List_20_1_Content"><text:a xlink:type="simple" xlink:href="https://www.zakonyprolidi.cz/cs/2025-555" text:style-name="Internet_20_link" text:visited-style-name="Visited_20_Internet_20_Link">č. 555/2025 Sb. - Vyhláška, kterou se mění vyhláška č. 553/2020 Sb., o seznamu obecních úřadů a úřadů městských částí ...</text:a> (%17.%12.%2025 %00:%Dec)</text:p>
        </text:list-item>
        <text:list-item>
          <text:p text:style-name="List_20_1_Content"><text:a xlink:type="simple" xlink:href="https://www.zakonyprolidi.cz/cs/2025-556" text:style-name="Internet_20_link" text:visited-style-name="Visited_20_Internet_20_Link">č. 556/2025 Sb. - Vyhláška, kterou se mění vyhláška č. 194/2009 Sb., o stanovení podrobností užívání a provozování inf...</text:a> (%17.%12.%2025 %00:%Dec)</text:p>
        </text:list-item>
        <text:list-item>
          <text:p text:style-name="List_20_1_Content"><text:a xlink:type="simple" xlink:href="https://www.zakonyprolidi.cz/cs/2025-553" text:style-name="Internet_20_link" text:visited-style-name="Visited_20_Internet_20_Link">č. 553/2025 Sb. - Vyhláška, kterou se mění vyhláška č. 329/2019 Sb., o předepisování léčivých přípravků při poskytován...</text:a> (%17.%12.%2025 %00:%Dec)</text:p>
        </text:list-item>
        <text:list-item>
          <text:p text:style-name="List_20_1_Content"><text:a xlink:type="simple" xlink:href="https://www.zakonyprolidi.cz/cs/2025-538" text:style-name="Internet_20_link" text:visited-style-name="Visited_20_Internet_20_Link">č. 538/2025 Sb. - Sdělení Ministerstva práce a sociálních věcí o vyhlášení průměrné mzdy v národním hospodářství za pr...</text:a> (%16.%12.%2025 %00:%Dec)</text:p>
        </text:list-item>
        <text:list-item>
          <text:p text:style-name="List_20_1_Content"><text:a xlink:type="simple" xlink:href="https://www.zakonyprolidi.cz/cs/2025-537" text:style-name="Internet_20_link" text:visited-style-name="Visited_20_Internet_20_Link">č. 537/2025 Sb. - Sdělení Ministerstva práce a sociálních věcí o vyhlášení průměrné mzdy v národním hospodářství za pr...</text:a> (%16.%12.%2025 %00:%Dec)</text:p>
        </text:list-item>
        <text:list-item>
          <text:p text:style-name="List_20_1_Content"><text:a xlink:type="simple" xlink:href="https://www.zakonyprolidi.cz/cs/2025-540" text:style-name="Internet_20_link" text:visited-style-name="Visited_20_Internet_20_Link">č. 540/2025 Sb. - Sdělení Ministerstva práce a sociálních věcí o uložení kolektivních smluv vyššího stupně</text:a> (%16.%12.%2025 %00:%Dec)</text:p>
        </text:list-item>
        <text:list-item>
          <text:p text:style-name="List_20_1_Content"><text:a xlink:type="simple" xlink:href="https://www.zakonyprolidi.cz/cs/2025-539" text:style-name="Internet_20_link" text:visited-style-name="Visited_20_Internet_20_Link">č. 539/2025 Sb. - Sdělení Ministerstva práce a sociálních věcí o vyhlášení výše jedné stočtyřiasedmdesátiny průměrné m...</text:a> (%16.%12.%2025 %00:%Dec)</text:p>
        </text:list-item>
        <text:list-item>
          <text:p text:style-name="List_20_1_Content_Last"><text:a xlink:type="simple" xlink:href="https://www.zakonyprolidi.cz/cs/2025-536" text:style-name="Internet_20_link" text:visited-style-name="Visited_20_Internet_20_Link">č. 536/2025 Sb. - Vyhláška, kterou se mění vyhláška č. 345/2020 Sb., o stanovení správních obvodů obcí s pověřeným obe...</text:a> (%16.%12.%2025 %00:%Dec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pl:zpl-prehled-nove</dc:title>
  </office:meta>
</office:document-meta>
</file>