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l:zpl-prehled-ucinne"/><text:bookmark-start text:name="__RefHeading___nove-ucinnepravni-predpisy_1"/><text:bookmark-start text:name="nove-ucinnepravni-predpisy"/>Nově účinnéprávní předpisy<text:bookmark-end text:name="__RefHeading___nove-ucinnepravni-predpisy_1"/><text:bookmark-end text:name="nove-ucinnepravni-predpisy"/></text:h>
      <text:list text:style-name="List_20_1" text:continue-numbering="false">
        <text:list-item>
          <text:p text:style-name="List_20_1_Content_First"><text:a xlink:type="simple" xlink:href="https://www.zakonyprolidi.cz/cs/2025-180/zneni-20250801" text:style-name="Internet_20_link" text:visited-style-name="Visited_20_Internet_20_Link">01.08.2025 - č. 180/2025 Sb. - Vyhláška, kterou se mění vyhláška č. 359/2020 Sb., o měření ...</text:a></text:p>
        </text:list-item>
        <text:list-item>
          <text:p text:style-name="List_20_1_Content"><text:a xlink:type="simple" xlink:href="https://www.zakonyprolidi.cz/cs/2025-223/zneni-20250801" text:style-name="Internet_20_link" text:visited-style-name="Visited_20_Internet_20_Link">01.08.2025 - č. 223/2025 Sb. - Zákon, kterým se mění zákon č. 458/2000 Sb., o podmínkách po...</text:a></text:p>
        </text:list-item>
        <text:list-item>
          <text:p text:style-name="List_20_1_Content"><text:a xlink:type="simple" xlink:href="https://www.zakonyprolidi.cz/cs/2025-184/zneni-20250801" text:style-name="Internet_20_link" text:visited-style-name="Visited_20_Internet_20_Link">01.08.2025 - č. 184/2025 Sb. - Vyhláška, kterou se mění vyhláška č. 8/2016 Sb., o podrobnos...</text:a></text:p>
        </text:list-item>
        <text:list-item>
          <text:p text:style-name="List_20_1_Content"><text:a xlink:type="simple" xlink:href="https://www.zakonyprolidi.cz/cs/2025-216/zneni-20250801" text:style-name="Internet_20_link" text:visited-style-name="Visited_20_Internet_20_Link">01.08.2025 - č. 216/2025 Sb. - Vyhláška, kterou se mění vyhláška č. 31/1995 Sb., kterou se ...</text:a></text:p>
        </text:list-item>
        <text:list-item>
          <text:p text:style-name="List_20_1_Content"><text:a xlink:type="simple" xlink:href="https://www.zakonyprolidi.cz/cs/2025-87/zneni-20250801" text:style-name="Internet_20_link" text:visited-style-name="Visited_20_Internet_20_Link">01.08.2025 - č. 87/2025 Sb. - Zákon, kterým se mění zákon č. 458/2000 Sb., o podmínkách po... - ve znění 223/2025 Sb.</text:a></text:p>
        </text:list-item>
        <text:list-item>
          <text:p text:style-name="List_20_1_Content"><text:a xlink:type="simple" xlink:href="https://www.zakonyprolidi.cz/cs/2025-221/zneni-20250715" text:style-name="Internet_20_link" text:visited-style-name="Visited_20_Internet_20_Link">15.07.2025 - č. 221/2025 Sb. - Vyhláška, kterou se mění vyhláška č. 418/2008 Sb., kterou se...</text:a></text:p>
        </text:list-item>
        <text:list-item>
          <text:p text:style-name="List_20_1_Content"><text:a xlink:type="simple" xlink:href="https://www.zakonyprolidi.cz/cs/2025-196/zneni-20250708" text:style-name="Internet_20_link" text:visited-style-name="Visited_20_Internet_20_Link">08.07.2025 - č. 196/2025 Sb. - Vyhláška, kterou se mění vyhláška č. 387/2010 Sb., o zobraze...</text:a></text:p>
        </text:list-item>
        <text:list-item>
          <text:p text:style-name="List_20_1_Content"><text:a xlink:type="simple" xlink:href="https://www.zakonyprolidi.cz/cs/2025-226/zneni-20250703" text:style-name="Internet_20_link" text:visited-style-name="Visited_20_Internet_20_Link">03.07.2025 - č. 226/2025 Sb. - Nález ÚS ČR o zamítnutí návrhu na zrušení § 6 odst. 3 zákona...</text:a></text:p>
        </text:list-item>
        <text:list-item>
          <text:p text:style-name="List_20_1_Content"><text:a xlink:type="simple" xlink:href="https://www.zakonyprolidi.cz/cs/2025-74/zneni-20250701" text:style-name="Internet_20_link" text:visited-style-name="Visited_20_Internet_20_Link">01.07.2025 - č. 74/2025 Sb. - Nařízení vlády, kterým se mění nařízení vlády č. 454/2009 Sb...</text:a></text:p>
        </text:list-item>
        <text:list-item>
          <text:p text:style-name="List_20_1_Content"><text:a xlink:type="simple" xlink:href="https://www.zakonyprolidi.cz/cs/2025-211/zneni-20250701" text:style-name="Internet_20_link" text:visited-style-name="Visited_20_Internet_20_Link">01.07.2025 - č. 211/2025 Sb. - Nařízení vlády, kterým se mění nařízení vlády č. 59/2015 Sb....</text:a></text:p>
        </text:list-item>
        <text:list-item>
          <text:p text:style-name="List_20_1_Content"><text:a xlink:type="simple" xlink:href="https://www.zakonyprolidi.cz/cs/2025-217/zneni-20250701" text:style-name="Internet_20_link" text:visited-style-name="Visited_20_Internet_20_Link">01.07.2025 - č. 217/2025 Sb. - Nařízení vlády, kterým se mění nařízení vlády č. 58/2015 Sb....</text:a></text:p>
        </text:list-item>
        <text:list-item>
          <text:p text:style-name="List_20_1_Content"><text:a xlink:type="simple" xlink:href="https://www.zakonyprolidi.cz/cs/2025-202/zneni-20250701" text:style-name="Internet_20_link" text:visited-style-name="Visited_20_Internet_20_Link">01.07.2025 - č. 202/2025 Sb. - Vyhláška, kterou se mění vyhláška č. 361/2016 Sb., o zabezpe...</text:a></text:p>
        </text:list-item>
        <text:list-item>
          <text:p text:style-name="List_20_1_Content"><text:a xlink:type="simple" xlink:href="https://www.zakonyprolidi.cz/cs/2025-206/zneni-20250701" text:style-name="Internet_20_link" text:visited-style-name="Visited_20_Internet_20_Link">01.07.2025 - č. 206/2025 Sb. - Nařízení vlády, kterým se mění nařízení vlády č. 220/2019 Sb...</text:a></text:p>
        </text:list-item>
        <text:list-item>
          <text:p text:style-name="List_20_1_Content"><text:a xlink:type="simple" xlink:href="https://www.zakonyprolidi.cz/cs/2025-191/zneni-20250701" text:style-name="Internet_20_link" text:visited-style-name="Visited_20_Internet_20_Link">01.07.2025 - č. 191/2025 Sb. - Vyhláška, kterou se mění vyhláška č. 359/2016 Sb., o podrobn...</text:a></text:p>
        </text:list-item>
        <text:list-item>
          <text:p text:style-name="List_20_1_Content"><text:a xlink:type="simple" xlink:href="https://www.zakonyprolidi.cz/cs/2025-195/zneni-20250701" text:style-name="Internet_20_link" text:visited-style-name="Visited_20_Internet_20_Link">01.07.2025 - č. 195/2025 Sb. - Vyhláška o stanovení typových služebních zařazení s rozhodno...</text:a></text:p>
        </text:list-item>
        <text:list-item>
          <text:p text:style-name="List_20_1_Content"><text:a xlink:type="simple" xlink:href="https://www.zakonyprolidi.cz/cs/2025-99/zneni-20250701" text:style-name="Internet_20_link" text:visited-style-name="Visited_20_Internet_20_Link">01.07.2025 - č. 99/2025 Sb. - Zákon, kterým se mění zákon č. 221/1999 Sb., o vojácích z po...</text:a></text:p>
        </text:list-item>
        <text:list-item>
          <text:p text:style-name="List_20_1_Content"><text:a xlink:type="simple" xlink:href="https://www.zakonyprolidi.cz/cs/2025-105/zneni-20250701" text:style-name="Internet_20_link" text:visited-style-name="Visited_20_Internet_20_Link">01.07.2025 - č. 105/2025 Sb. - Vyhláška, kterou se mění vyhláška č. 412/2021 Sb., o rozpočt...</text:a></text:p>
        </text:list-item>
        <text:list-item>
          <text:p text:style-name="List_20_1_Content"><text:a xlink:type="simple" xlink:href="https://www.zakonyprolidi.cz/cs/2025-83/zneni-20250701" text:style-name="Internet_20_link" text:visited-style-name="Visited_20_Internet_20_Link">01.07.2025 - č. 83/2025 Sb. - Zákon, kterým se mění zákon č. 263/2016 Sb., atomový zákon, ...</text:a></text:p>
        </text:list-item>
        <text:list-item>
          <text:p text:style-name="List_20_1_Content"><text:a xlink:type="simple" xlink:href="https://www.zakonyprolidi.cz/cs/2025-85/zneni-20250701" text:style-name="Internet_20_link" text:visited-style-name="Visited_20_Internet_20_Link">01.07.2025 - č. 85/2025 Sb. - Vyhláška o kategorizaci uskutečňovaných zlomyslných volání n...</text:a></text:p>
        </text:list-item>
        <text:list-item>
          <text:p text:style-name="List_20_1_Content"><text:a xlink:type="simple" xlink:href="https://www.zakonyprolidi.cz/cs/2025-79/zneni-20250701" text:style-name="Internet_20_link" text:visited-style-name="Visited_20_Internet_20_Link">01.07.2025 - č. 79/2025 Sb. - Zákon, kterým se mění zákon č. 203/2006 Sb., o některých dru...</text:a></text:p>
        </text:list-item>
        <text:list-item>
          <text:p text:style-name="List_20_1_Content"><text:a xlink:type="simple" xlink:href="https://www.zakonyprolidi.cz/cs/2025-78/zneni-20250701" text:style-name="Internet_20_link" text:visited-style-name="Visited_20_Internet_20_Link">01.07.2025 - č. 78/2025 Sb. - Zákon, kterým se mění zákon č. 89/2012 Sb., občanský zákoník...</text:a></text:p>
        </text:list-item>
        <text:list-item>
          <text:p text:style-name="List_20_1_Content"><text:a xlink:type="simple" xlink:href="https://www.zakonyprolidi.cz/cs/2025-77/zneni-20250701" text:style-name="Internet_20_link" text:visited-style-name="Visited_20_Internet_20_Link">01.07.2025 - č. 77/2025 Sb. - Zákon, kterým se mění zákon č. 349/1999 Sb., o Veřejném ochr...</text:a></text:p>
        </text:list-item>
        <text:list-item>
          <text:p text:style-name="List_20_1_Content"><text:a xlink:type="simple" xlink:href="https://www.zakonyprolidi.cz/cs/2025-185/zneni-20250701" text:style-name="Internet_20_link" text:visited-style-name="Visited_20_Internet_20_Link">01.07.2025 - č. 185/2025 Sb. - Vyhláška o vzoru a náležitostech potvrzení o zadržení řidičs...</text:a></text:p>
        </text:list-item>
        <text:list-item>
          <text:p text:style-name="List_20_1_Content"><text:a xlink:type="simple" xlink:href="https://www.zakonyprolidi.cz/cs/2025-109/zneni-20250701" text:style-name="Internet_20_link" text:visited-style-name="Visited_20_Internet_20_Link">01.07.2025 - č. 109/2025 Sb. - Vyhláška o stanovení bližších podmínek pro podávání žádosti ...</text:a></text:p>
        </text:list-item>
        <text:list-item>
          <text:p text:style-name="List_20_1_Content"><text:a xlink:type="simple" xlink:href="https://www.zakonyprolidi.cz/cs/2025-188/zneni-20250701" text:style-name="Internet_20_link" text:visited-style-name="Visited_20_Internet_20_Link">01.07.2025 - č. 188/2025 Sb. - Vyhláška, kterou se mění vyhláška č. 409/2016 Sb., o činnost...</text:a></text:p>
        </text:list-item>
        <text:list-item>
          <text:p text:style-name="List_20_1_Content"><text:a xlink:type="simple" xlink:href="https://www.zakonyprolidi.cz/cs/2025-114/zneni-20250701" text:style-name="Internet_20_link" text:visited-style-name="Visited_20_Internet_20_Link">01.07.2025 - č. 114/2025 Sb. - Vyhláška, kterou se mění vyhláška č. 377/2016 Sb., o požadav...</text:a></text:p>
        </text:list-item>
        <text:list-item>
          <text:p text:style-name="List_20_1_Content"><text:a xlink:type="simple" xlink:href="https://www.zakonyprolidi.cz/cs/2025-193/zneni-20250701" text:style-name="Internet_20_link" text:visited-style-name="Visited_20_Internet_20_Link">01.07.2025 - č. 193/2025 Sb. - Vyhláška o výši a způsobu úhrady efektivně a účelně vynalože...</text:a></text:p>
        </text:list-item>
        <text:list-item>
          <text:p text:style-name="List_20_1_Content"><text:a xlink:type="simple" xlink:href="https://www.zakonyprolidi.cz/cs/2025-126/zneni-20250701" text:style-name="Internet_20_link" text:visited-style-name="Visited_20_Internet_20_Link">01.07.2025 - č. 126/2025 Sb. - Zákon, kterým se mění zákon č. 104/2000 Sb., o Státním fondu...</text:a></text:p>
        </text:list-item>
        <text:list-item>
          <text:p text:style-name="List_20_1_Content"><text:a xlink:type="simple" xlink:href="https://www.zakonyprolidi.cz/cs/2025-199/zneni-20250701" text:style-name="Internet_20_link" text:visited-style-name="Visited_20_Internet_20_Link">01.07.2025 - č. 199/2025 Sb. - Nařízení vlády, kterým se mění nařízení vlády č. 347/2016 Sb...</text:a></text:p>
        </text:list-item>
        <text:list-item>
          <text:p text:style-name="List_20_1_Content"><text:a xlink:type="simple" xlink:href="https://www.zakonyprolidi.cz/cs/2025-130/zneni-20250701" text:style-name="Internet_20_link" text:visited-style-name="Visited_20_Internet_20_Link">01.07.2025 - č. 130/2025 Sb. - Zákon, kterým se mění zákon č. 111/1994 Sb., o silniční dopr...</text:a></text:p>
        </text:list-item>
        <text:list-item>
          <text:p text:style-name="List_20_1_Content"><text:a xlink:type="simple" xlink:href="https://www.zakonyprolidi.cz/cs/2025-204/zneni-20250701" text:style-name="Internet_20_link" text:visited-style-name="Visited_20_Internet_20_Link">01.07.2025 - č. 204/2025 Sb. - Vyhláška, kterou se mění vyhláška č. 277/2004 Sb., o stanove...</text:a></text:p>
        </text:list-item>
        <text:list-item>
          <text:p text:style-name="List_20_1_Content"><text:a xlink:type="simple" xlink:href="https://www.zakonyprolidi.cz/cs/2025-133/zneni-20250701" text:style-name="Internet_20_link" text:visited-style-name="Visited_20_Internet_20_Link">01.07.2025 - č. 133/2025 Sb. - Vyhláška o požadavcích na škrob, luštěniny, olejnatá semena ...</text:a></text:p>
        </text:list-item>
        <text:list-item>
          <text:p text:style-name="List_20_1_Content"><text:a xlink:type="simple" xlink:href="https://www.zakonyprolidi.cz/cs/2025-209/zneni-20250701" text:style-name="Internet_20_link" text:visited-style-name="Visited_20_Internet_20_Link">01.07.2025 - č. 209/2025 Sb. - Vyhláška o způsobu zabezpečování bezplatného stravování a vý...</text:a></text:p>
        </text:list-item>
        <text:list-item>
          <text:p text:style-name="List_20_1_Content"><text:a xlink:type="simple" xlink:href="https://www.zakonyprolidi.cz/cs/2025-144/zneni-20250701" text:style-name="Internet_20_link" text:visited-style-name="Visited_20_Internet_20_Link">01.07.2025 - č. 144/2025 Sb. - Vyhláška o stanovení přírodních léčebných lázní Buchlovice</text:a></text:p>
        </text:list-item>
        <text:list-item>
          <text:p text:style-name="List_20_1_Content"><text:a xlink:type="simple" xlink:href="https://www.zakonyprolidi.cz/cs/2025-213/zneni-20250701" text:style-name="Internet_20_link" text:visited-style-name="Visited_20_Internet_20_Link">01.07.2025 - č. 213/2025 Sb. - Vyhláška o stanovení výše náborového a kvalifikačního příspě...</text:a></text:p>
        </text:list-item>
        <text:list-item>
          <text:p text:style-name="List_20_1_Content"><text:a xlink:type="simple" xlink:href="https://www.zakonyprolidi.cz/cs/2025-148/zneni-20250701" text:style-name="Internet_20_link" text:visited-style-name="Visited_20_Internet_20_Link">01.07.2025 - č. 148/2025 Sb. - Vyhláška, kterou se mění vyhláška č. 152/2018 Sb., o nástavb...</text:a></text:p>
        </text:list-item>
        <text:list-item>
          <text:p text:style-name="List_20_1_Content"><text:a xlink:type="simple" xlink:href="https://www.zakonyprolidi.cz/cs/2025-219/zneni-20250701" text:style-name="Internet_20_link" text:visited-style-name="Visited_20_Internet_20_Link">01.07.2025 - č. 219/2025 Sb. - Vyhláška, kterou se mění vyhláška č. 334/2013 Sb., k provede...</text:a></text:p>
        </text:list-item>
        <text:list-item>
          <text:p text:style-name="List_20_1_Content"><text:a xlink:type="simple" xlink:href="https://www.zakonyprolidi.cz/cs/2025-149/zneni-20250701" text:style-name="Internet_20_link" text:visited-style-name="Visited_20_Internet_20_Link">01.07.2025 - č. 149/2025 Sb. - Vyhláška, kterou se mění vyhláška č. 35/2007 Sb., o technick...</text:a></text:p>
        </text:list-item>
        <text:list-item>
          <text:p text:style-name="List_20_1_Content"><text:a xlink:type="simple" xlink:href="https://www.zakonyprolidi.cz/cs/2025-182/zneni-20250701" text:style-name="Internet_20_link" text:visited-style-name="Visited_20_Internet_20_Link">01.07.2025 - č. 182/2025 Sb. - Vyhláška, kterou se mění vyhláška č. 133/2013 Sb., o stanove...</text:a></text:p>
        </text:list-item>
        <text:list-item>
          <text:p text:style-name="List_20_1_Content"><text:a xlink:type="simple" xlink:href="https://www.zakonyprolidi.cz/cs/2025-157/zneni-20250701" text:style-name="Internet_20_link" text:visited-style-name="Visited_20_Internet_20_Link">01.07.2025 - č. 157/2025 Sb. - Vyhláška, kterou se mění vyhláška č. 379/2016 Sb., o schvále...</text:a></text:p>
        </text:list-item>
        <text:list-item>
          <text:p text:style-name="List_20_1_Content"><text:a xlink:type="simple" xlink:href="https://www.zakonyprolidi.cz/cs/2025-186/zneni-20250701" text:style-name="Internet_20_link" text:visited-style-name="Visited_20_Internet_20_Link">01.07.2025 - č. 186/2025 Sb. - Vyhláška o postupu při provádění prohlášení o pravosti podpi...</text:a></text:p>
        </text:list-item>
        <text:list-item>
          <text:p text:style-name="List_20_1_Content"><text:a xlink:type="simple" xlink:href="https://www.zakonyprolidi.cz/cs/2025-163/zneni-20250701" text:style-name="Internet_20_link" text:visited-style-name="Visited_20_Internet_20_Link">01.07.2025 - č. 163/2025 Sb. - Vyhláška o způsobu výpočtu podlahové plochy pro účely daně z...</text:a></text:p>
        </text:list-item>
        <text:list-item>
          <text:p text:style-name="List_20_1_Content"><text:a xlink:type="simple" xlink:href="https://www.zakonyprolidi.cz/cs/2025-189/zneni-20250701" text:style-name="Internet_20_link" text:visited-style-name="Visited_20_Internet_20_Link">01.07.2025 - č. 189/2025 Sb. - Vyhláška, kterou se mění vyhláška č. 274/2011 Sb., o provede...</text:a></text:p>
        </text:list-item>
        <text:list-item>
          <text:p text:style-name="List_20_1_Content"><text:a xlink:type="simple" xlink:href="https://www.zakonyprolidi.cz/cs/2025-164/zneni-20250701" text:style-name="Internet_20_link" text:visited-style-name="Visited_20_Internet_20_Link">01.07.2025 - č. 164/2025 Sb. - Vyhláška, kterou se mění vyhláška č. 264/1999 Sb., o poskyto...</text:a></text:p>
        </text:list-item>
        <text:list-item>
          <text:p text:style-name="List_20_1_Content"><text:a xlink:type="simple" xlink:href="https://www.zakonyprolidi.cz/cs/2025-192/zneni-20250701" text:style-name="Internet_20_link" text:visited-style-name="Visited_20_Internet_20_Link">01.07.2025 - č. 192/2025 Sb. - Vyhláška, kterou se mění vyhláška č. 105/2010 Sb., o plánu p...</text:a></text:p>
        </text:list-item>
        <text:list-item>
          <text:p text:style-name="List_20_1_Content"><text:a xlink:type="simple" xlink:href="https://www.zakonyprolidi.cz/cs/2025-165/zneni-20250701" text:style-name="Internet_20_link" text:visited-style-name="Visited_20_Internet_20_Link">01.07.2025 - č. 165/2025 Sb. - Vyhláška, kterou se mění vyhláška č. 360/2016 Sb., o monitor...</text:a></text:p>
        </text:list-item>
        <text:list-item>
          <text:p text:style-name="List_20_1_Content"><text:a xlink:type="simple" xlink:href="https://www.zakonyprolidi.cz/cs/2025-194/zneni-20250701" text:style-name="Internet_20_link" text:visited-style-name="Visited_20_Internet_20_Link">01.07.2025 - č. 194/2025 Sb. - Vyhláška o stanovení doby setrvání ve služebním poměru voják...</text:a></text:p>
        </text:list-item>
        <text:list-item>
          <text:p text:style-name="List_20_1_Content"><text:a xlink:type="simple" xlink:href="https://www.zakonyprolidi.cz/cs/2025-166/zneni-20250701" text:style-name="Internet_20_link" text:visited-style-name="Visited_20_Internet_20_Link">01.07.2025 - č. 166/2025 Sb. - Vyhláška, kterou se mění vyhláška č. 349/2015 Sb., o Pravidl...</text:a></text:p>
        </text:list-item>
        <text:list-item>
          <text:p text:style-name="List_20_1_Content"><text:a xlink:type="simple" xlink:href="https://www.zakonyprolidi.cz/cs/2025-197/zneni-20250701" text:style-name="Internet_20_link" text:visited-style-name="Visited_20_Internet_20_Link">01.07.2025 - č. 197/2025 Sb. - Vyhláška, kterou se snižuje regulatorní zátěž na finančním t...</text:a></text:p>
        </text:list-item>
        <text:list-item>
          <text:p text:style-name="List_20_1_Content_Last"><text:a xlink:type="simple" xlink:href="https://www.zakonyprolidi.cz/cs/2025-167/zneni-20250701" text:style-name="Internet_20_link" text:visited-style-name="Visited_20_Internet_20_Link">01.07.2025 - č. 167/2025 Sb. - Vyhláška, kterou se mění vyhláška č. 31/2001 Sb., o řidičský..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pl:zpl-prehled-ucinne</dc:title>
  </office:meta>
</office:document-meta>
</file>