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l:zpl-prehled-zrusene"/><text:bookmark-start text:name="__RefHeading___zrusene-pravni-predpisy_1"/><text:bookmark-start text:name="zrusene-pravni-predpisy"/>Zrušené právní předpisy<text:bookmark-end text:name="__RefHeading___zrusene-pravni-predpisy_1"/><text:bookmark-end text:name="zrusene-pravni-predpisy"/></text:h>
      <text:list text:style-name="List_20_1" text:continue-numbering="false">
        <text:list-item>
          <text:p text:style-name="LastListParagraph_List_20_1_Content_First"><text:a xlink:type="simple" xlink:href="https://www.zakonyprolidi.cz/cs/2023-445" text:style-name="Internet_20_link" text:visited-style-name="Visited_20_Internet_20_Link">01.05.2025 - č. 445/2023 Sb. - Nařízení vlády o zvýšení úhrady nákladů rodičem za službu péče o dítě v dětské skupině - rušící předpis 84/2025 Sb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pl:zpl-prehled-zrusene</dc:title>
  </office:meta>
</office:document-meta>
</file>