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zpl-prehled-zrusene"/><text:bookmark-start text:name="__RefHeading___zrusene-pravni-predpisy_1"/><text:bookmark-start text:name="zrusene-pravni-predpisy"/>Zrušené právní předpisy<text:bookmark-end text:name="__RefHeading___zrusene-pravni-predpisy_1"/><text:bookmark-end text:name="zrusene-pravni-predpisy"/></text:h>
      <text:list text:style-name="List_20_1" text:continue-numbering="false">
        <text:list-item>
          <text:p text:style-name="List_20_1_Content_First"><text:a xlink:type="simple" xlink:href="https://www.zakonyprolidi.cz/cs/2005-55" text:style-name="Internet_20_link" text:visited-style-name="Visited_20_Internet_20_Link">01.09.2025 - č. 55/2005 Sb. - Vyhláška o podmínkách organizace a financování soutěží a přehlídek v zájmovém vzdělávání - rušící předpis 267/2025 Sb.</text:a></text:p>
        </text:list-item>
        <text:list-item>
          <text:p text:style-name="List_20_1_Content_Last"><text:a xlink:type="simple" xlink:href="https://www.zakonyprolidi.cz/cs/2024-250" text:style-name="Internet_20_link" text:visited-style-name="Visited_20_Internet_20_Link">01.09.2025 - č. 250/2024 Sb. - Vyhláška o procentním podílu jednotlivých obcí na částech celostátního hrubého výnosu daně z přidané... - rušící předpis 301/2025 Sb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zpl-prehled-zrusene</dc:title>
  </office:meta>
</office:document-meta>
</file>