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co-rozhodnout-a-udelat-podle-metodickeho-pokynu-spo-nemocnice"/><text:bookmark-start text:name="__RefHeading___co-rozhodnout-a-udelat-v-nemocnici-jako-spo-podle-metodickeho-pokynu-oha-ke-sprave-isvs_1"/><text:bookmark-start text:name="co-rozhodnout-a-udelat-v-nemocnici-jako-spo-podle-metodickeho-pokynu-oha-ke-sprave-isvs"/>Co rozhodnout a udělat v nemocnici jako SPO podle metodického pokynu OHA ke správě ISVS<text:bookmark-end text:name="__RefHeading___co-rozhodnout-a-udelat-v-nemocnici-jako-spo-podle-metodickeho-pokynu-oha-ke-sprave-isvs_1"/><text:bookmark-end text:name="co-rozhodnout-a-udelat-v-nemocnici-jako-spo-podle-metodickeho-pokynu-oha-ke-sprave-isvs"/></text:h>
      <text:h text:style-name="Heading_20_2" text:outline-level="2"><text:bookmark-start text:name="__RefHeading___uvod_2"/><text:bookmark-start text:name="uvod"/>Úvod<text:bookmark-end text:name="__RefHeading___uvod_2"/><text:bookmark-end text:name="uvod"/></text:h>
      <text:p text:style-name="Text_20_body">Tento materiál je určen pouze pro tzv. státní nemocnice a má být napomocen v realizaci povinností správy informačních systémů podle legislativy k ISVS. Digitální a informační agentura vydala v této souvislosi obecný metodický pokyn pro státní právnické osoby, ale ten pro specifické potřeby a požadavky státních nemocnic nestačí.</text:p>
      <text:p text:style-name="Text_20_body">Tento dokument se nesnaží metodický pokyn jakkoliv nahrazovat, snaží se ale o jednoduché a stručné vysvětlení, jak na to pro běžnou státní nemocnici.</text:p>
      <text:p text:style-name="Text_20_body">Příslušný manažer ve státní nemocnici může tento dokument po prostuvoańí metodického pokynu využít jako praktický návod a vodítko, jak na to.</text:p>
      <text:h text:style-name="Heading_20_2" text:outline-level="2"><text:bookmark-start text:name="__RefHeading___metodicky-pokyn-statnim-pravnickym-osobam_3"/><text:bookmark-start text:name="metodicky-pokyn-statnim-pravnickym-osobam"/>Metodický pokyn státním právnickým osobám<text:bookmark-end text:name="__RefHeading___metodicky-pokyn-statnim-pravnickym-osobam_3"/><text:bookmark-end text:name="metodicky-pokyn-statnim-pravnickym-osobam"/></text:h>
      <text:p text:style-name="Text_20_body">Zákon <text:a xlink:type="simple" xlink:href="https://egdwiki.info/predpis:365-2000" text:style-name="Internet_20_link" text:visited-style-name="Visited_20_Internet_20_Link">365/2000 Sb. (zákon o ISVS)</text:a> stanovuje pro povinné subjekty povinnosti týkající se správy informačních systémů a dlouhodobého řízení. Mezi tyto povinné subjekty patří i <text:a xlink:type="simple" xlink:href="https://egdwiki.info/diginemocnice:statni-nemocnice" text:style-name="Internet_20_link" text:visited-style-name="Visited_20_Internet_20_Link">Státní nemocnice</text:a>, protože jsou <text:a xlink:type="simple" xlink:href="https://egdwiki.info/egdilna:statni-pravnicka-osoba" text:style-name="Internet_20_link" text:visited-style-name="Visited_20_Internet_20_Link">Státní právnická osoba</text:a> a tedy <text:a xlink:type="simple" xlink:href="https://egdwiki.info/egdilna:organ-verejne-spravy" text:style-name="Internet_20_link" text:visited-style-name="Visited_20_Internet_20_Link">Orgán veřejné správy</text:a> podle tohoto zákona. </text:p>
      <text:p text:style-name="Text_20_body">Celý mechanismus správy informačních systémů veřejné správy a dlouhodobého řízení byl primárně určen úřadům a pro takové specifické subjekty, jako jsou nemocnice, je krajně nevhodný. Na druhou stranu, nějaká veřejná kontrola nad ICT v těchto organizacích je asi vhodná. Proto je nutné nalézt vyvážený poměr mezi povinnostmi a možnostmi nemocnice v tomto smyslu.</text:p>
      <text:p text:style-name="Text_20_body"><text:a xlink:type="simple" xlink:href="https://egdwiki.info/subjekt:dia" text:style-name="Internet_20_link" text:visited-style-name="Visited_20_Internet_20_Link">Digitální a informační agentura</text:a> a <text:a xlink:type="simple" xlink:href="https://egdwiki.info/subjekt:mzd" text:style-name="Internet_20_link" text:visited-style-name="Visited_20_Internet_20_Link">Ministerstvo zdravotnictví</text:a> ve spoilupráci s některými státními nemocnicemi vydala dokument <text:a xlink:type="simple" xlink:href="https://egdwiki.info/odkaz:metodicky-pokyn-spo" text:style-name="Internet_20_link" text:visited-style-name="Visited_20_Internet_20_Link">Metodický pokyn OHA státním právnickým osobám ke správě ISVS</text:a>. Tento metodický pokyn je zároveň výkladem povinností zákona o ISVS pro všechny státní právnické osoby. Ovšem nemocnice jsou v určitém směru i tak specifické SPO a byť byl metodický pokyn myšlen dobře, snaží se být co nejuniverzálnější a zejména pro menší nemocnice není tedy ani praktický.</text:p>
      <text:h text:style-name="Heading_20_2" text:outline-level="2"><text:bookmark-start text:name="__RefHeading___implementace-v-nemocnici_4"/><text:bookmark-start text:name="implementace-v-nemocnici"/>Implementace v nemocnici<text:bookmark-end text:name="__RefHeading___implementace-v-nemocnici_4"/><text:bookmark-end text:name="implementace-v-nemocnici"/></text:h>
      <text:h text:style-name="Heading_20_3" text:outline-level="3"><text:bookmark-start text:name="__RefHeading___ktere-nemocnice-jsou-organy-verejne-spravy-a-statni-pravnicke-osoby_5"/><text:bookmark-start text:name="ktere-nemocnice-jsou-organy-verejne-spravy-a-statni-pravnicke-osoby"/>Které nemocnice jsou orgány veřejné správy a státní právnické osoby<text:bookmark-end text:name="__RefHeading___ktere-nemocnice-jsou-organy-verejne-spravy-a-statni-pravnicke-osoby_5"/><text:bookmark-end text:name="ktere-nemocnice-jsou-organy-verejne-spravy-a-statni-pravnicke-osoby"/></text:h>
      <text:h text:style-name="Heading_20_3" text:outline-level="3"><text:bookmark-start text:name="__RefHeading___co-v-nemocnici-rozhodnout_6"/><text:bookmark-start text:name="co-v-nemocnici-rozhodnout"/>Co v nemocnici rozhodnout<text:bookmark-end text:name="__RefHeading___co-v-nemocnici-rozhodnout_6"/><text:bookmark-end text:name="co-v-nemocnici-rozhodnout"/></text:h>
      <text:list text:style-name="Numbering_20_1" text:continue-numbering="false">
        <text:list-item>
          <text:p text:style-name="Numbering_20_1_Content_First">Jsou naše informační systémy informačními systémy veřejné správy, nebo ne? Jedná se zejména o nemocniční informační systém - tedy nově <text:a xlink:type="simple" xlink:href="https://egdwiki.info/slovnik:informacni-system-poskytovatele-zdravotnich-sluzeb" text:style-name="Internet_20_link" text:visited-style-name="Visited_20_Internet_20_Link">diginemocnice:informacni-system-poskytovatele-zdravotnich-sluzeb|</text:a>, a čtyři v zákoně uvedené tzv. <text:a xlink:type="simple" xlink:href="https://egdwiki.info/egdilna:regulovane-informacni-systemy" text:style-name="Internet_20_link" text:visited-style-name="Visited_20_Internet_20_Link">Regulované informační systémy</text:a>. Při rozhodování je třeba velice důkladně zvážit všechny aspekty, neboť prohlášení za ISVS je plně v kompetenci jeho správce, ale klade velké nároky na jejich pořízení, správu, rozvoj a související procesy a činnosti.</text:p>
        </text:list-item>
        <text:list-item>
          <text:p text:style-name="Numbering_20_1_Content_Last">Jaký rozsah procesů dlouhodobého řízení se v nemocnici zvolí a jak hluboké ty procesy budou? Jde o <text:a xlink:type="simple" xlink:href="https://egdwiki.info/egdilna:konkretni-obecne-procesy-ovs-dlouhodobeho-rizeni" text:style-name="Internet_20_link" text:visited-style-name="Visited_20_Internet_20_Link">], které se v nemocnici implementují obzvlášť obtížně a nejsou pro systémy v nemocnici vhodné. Pomoci může třeba výtah [[diginemocnice:co-se-musi-v-nemocnici-konkretne-udelat-k-dlouhodobemu-rizeni-ict|], kde jsou ty nejzákladnější a jsou ořezány až na kost, aby to ještě plnilo účel.</text:a></text:p>
        </text:list-item>
      </text:list>
      <text:h text:style-name="Heading_20_3" text:outline-level="3"><text:bookmark-start text:name="__RefHeading___tvorba-strategie-it-jako-pseudo-informacni-koncepce_7"/><text:bookmark-start text:name="tvorba-strategie-it-jako-pseudo-informacni-koncepce"/>Tvorba Strategie IT jako pseudo informační koncepce<text:bookmark-end text:name="__RefHeading___tvorba-strategie-it-jako-pseudo-informacni-koncepce_7"/><text:bookmark-end text:name="tvorba-strategie-it-jako-pseudo-informacni-koncep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co-rozhodnout-a-udelat-podle-metodickeho-pokynu-spo-nemocnice</dc:title>
  </office:meta>
</office:document-meta>
</file>