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copilot:copilot-v-mobilu"/><text:bookmark-start text:name="__RefHeading___copilot-v-mobilu_1"/><text:bookmark-start text:name="copilot-v-mobilu"/>Copilot v mobilu<text:bookmark-end text:name="__RefHeading___copilot-v-mobilu_1"/><text:bookmark-end text:name="copilot-v-mobilu"/></text:h>
      <text:p text:style-name="Text_20_body">Microsoft Copilot můžete využívat i ve svém mobilním zařízení. Tady už dost záleží na tom, jakou licenci Copilota máte.</text:p>
      <text:list text:style-name="List_20_1" text:continue-numbering="false">
        <text:list-item>
          <text:p text:style-name="List_20_1_Content_First">Existuje samostatná aplikace Copilot pro Android a iOS. Ale tu využijete vlastně jen pokud máte Copilota bez licence, na takové ty běžné úkony bez přístupu k vašim specifickým datům.</text:p>
        </text:list-item>
        <text:list-item>
          <text:p text:style-name="List_20_1_Content">Plnohodnotné aplikace  a  jsou nejlepší možnou formou přístupu ke všem funkcím Copilota v mobilu (jene pro funkce Office).</text:p>
        </text:list-item>
        <text:list-item>
          <text:p text:style-name="List_20_1_Content_Last">Copilot funguje i jako aplikace v rámci Teams, lze jej tedy používat i v mobilní aplikaci Teams. I zde ale musíte mít licenci Office365 Copilot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copilot:copilot-v-mobilu</dc:title>
  </office:meta>
</office:document-meta>
</file>