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afts:druhy-regulovanych-sluzeb-podle-eaa"/><text:bookmark-start text:name="__RefHeading___druhy-regulovanych-sluzeb-podle-eaa_1"/><text:bookmark-start text:name="druhy-regulovanych-sluzeb-podle-eaa"/>Druhy regulovaných služeb podle EAA<text:bookmark-end text:name="__RefHeading___druhy-regulovanych-sluzeb-podle-eaa_1"/><text:bookmark-end text:name="druhy-regulovanych-sluzeb-podle-ea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rafts:druhy-regulovanych-sluzeb-podle-eaa</dc:title>
  </office:meta>
</office:document-meta>
</file>