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licence-copilota"/><text:bookmark-start text:name="__RefHeading___licence-copilota_1"/><text:bookmark-start text:name="licence-copilota"/>Licence Copilota<text:bookmark-end text:name="__RefHeading___licence-copilota_1"/><text:bookmark-end text:name="licence-copilota"/></text:h>
      <text:p text:style-name="Text_20_body">Copilot má poněkud složitější licenční model:</text:p>
      <text:list text:style-name="List_20_1" text:continue-numbering="false">
        <text:list-item>
          <text:p text:style-name="List_20_1_Content_First">Lze jej používat v dost omezené míře zdarma, zdarma funguje třeba <text:a xlink:type="simple" xlink:href="https://egdwiki.info/drafts:copilot:webova-aplikace-copilot" text:style-name="Internet_20_link" text:visited-style-name="Visited_20_Internet_20_Link">Webová aplikace Copilot</text:a> a nebo <text:a xlink:type="simple" xlink:href="https://egdwiki.info/drafts:copilot:copilot-v-edge" text:style-name="Internet_20_link" text:visited-style-name="Visited_20_Internet_20_Link">copilot-v-edge</text:a></text:p>
        </text:list-item>
        <text:list-item>
          <text:p text:style-name="List_20_1_Content">Trochu více funkcí dostanete, pokud se zdarma přihlásíte svým účtem Microsoft (osobní účet)</text:p>
        </text:list-item>
        <text:list-item>
          <text:p text:style-name="List_20_1_Content">I bez dodatečné licence můžete Copilota omezeně používat se svým pracovním účtem Microsoft</text:p>
        </text:list-item>
        <text:list-item>
          <text:p text:style-name="List_20_1_Content">Pro Office existuje dodatečná licence Copilot pro Office365 a pak plnohodnotně funguje jako <text:a xlink:type="simple" xlink:href="https://egdwiki.info/drafts:office365-copilot" text:style-name="Internet_20_link" text:visited-style-name="Visited_20_Internet_20_Link">Office365 Copilot</text:a></text:p>
        </text:list-item>
        <text:list-item>
          <text:p text:style-name="List_20_1_Content">Existuje ještě historická licence Copilot Pro, která nabízí plné využití ve webovém rozhraní, ale nikoliv v nástrojích Office</text:p>
        </text:list-item>
        <text:list-item>
          <text:p text:style-name="List_20_1_Content">V rámci firemního prostředí M365 pak ještě existují <text:a xlink:type="simple" xlink:href="https://egdwiki.info/drafts:copilot-agents-ve-sharepointu" text:style-name="Internet_20_link" text:visited-style-name="Visited_20_Internet_20_Link">Copilot agents ve SharePointu</text:a>, zde jsou dvě licenční možnosti</text:p>
          <text:list text:style-name="List_20_1">
            <text:list-item>
              <text:p text:style-name="List_20_1_Content">Pro držitele licence Copilot Pro nebo Copilot pro Office365 jsou agenti zdarma</text:p>
            </text:list-item>
            <text:list-item>
              <text:p text:style-name="List_20_1_Content_Last">pro ostatní se využívají tokeny v rámci MS Azure Copilot tokenů, k tomu pak není u uživatele nutná licence Copilota</text:p>
            </text:list-item>
          </text:list>
        </text:list-item>
      </text:list>
      <text:p text:style-name="Text_20_body">Microsoft v tom občas sám nemá moc jasno, takže je nutné trochu pátrat a přemýšlet. Inspirací může být třeba , neb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licence-copilota</dc:title>
  </office:meta>
</office:document-meta>
</file>