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na-co-si-dat-pozor-wmaa"/><text:bookmark-start text:name="__RefHeading___na-co-si-davat-pozor-v-ramci-povinnosti-pristupnosti-podle-wmaa_1"/><text:bookmark-start text:name="na-co-si-davat-pozor-v-ramci-povinnosti-pristupnosti-podle-wmaa"/>Na co si dávat pozor v rámci povinností přístupnosti podle WMAA<text:bookmark-end text:name="__RefHeading___na-co-si-davat-pozor-v-ramci-povinnosti-pristupnosti-podle-wmaa_1"/><text:bookmark-end text:name="na-co-si-davat-pozor-v-ramci-povinnosti-pristupnosti-podle-wmaa"/></text:h>
      <text:list text:style-name="List_20_1" text:continue-numbering="false">
        <text:list-item>
          <text:p text:style-name="List_20_1_Content_First">Často se zapomíná na to, že povinnosti přístupnosti se vztahují na všechny weby sybjektu a všechny jeho mobilní aplikace. Tedy nejen na hlavní web, ale skutečně na všechny weby a veškerý jejich obsah.</text:p>
        </text:list-item>
        <text:list-item>
          <text:p text:style-name="List_20_1_Content">Mohlo by se mylně zdát, že subjekt se jakoby může zcela vyvinit z povinností využítím institutu nepřiměřené zátěže. Pozor ale na to, past je v tom, že tím se subjekt nemůže zříci zodpovědnosti za přístupnost. A navíc defacto tento institu využít kompletně nemůže a to kvůli povinnostem v jiných předpisech. Podrobněji je to rozebráno v části  <text:a xlink:type="simple" xlink:href="https://egdwiki.info/ga:neprimerena-zatez-u-pristupnosti-defacto-neplati" text:style-name="Internet_20_link" text:visited-style-name="Visited_20_Internet_20_Link">Nepřiměřená zátěž u přístupnosti defacto neplatí</text:a>, takže na to pozor.</text:p>
        </text:list-item>
        <text:list-item>
          <text:p text:style-name="List_20_1_Content">Prohlášení o přístupnosti má řešit opět všechny weby a všechny mobilní aplikace. Nemá smysl mít pro každý web samostatné prohlášení o přístupnosti. Navíc se na to často zapomíná právě u aplikací. Obecně platí, že na prohlášení o přístupnosti se zmíní a popíšou všechny weby a všechny aplikace.</text:p>
        </text:list-item>
        <text:list-item>
          <text:p text:style-name="List_20_1_Content">Mobilní aplikace úřadu (nebo subjektu) je jeho aplikací i v situaci, kdy není v rámci dané mobilní platformy uveden jako její autor. To mimochodem porušuje další povinnosti v souvislosti s pravdivostí a úplností údajů o autorovi v jednotlivých obchodech s aplikacemi, ale důležité je, že i pokud si třeba úřd nechá vytvořit mobilní aplikaci, uvedením firmy vývojáře jako autora také porušuje tento princip a v žádném případě se svých povinností stran přístupnosti touto formou nemůže vyhnout.</text:p>
        </text:list-item>
        <text:list-item>
          <text:p text:style-name="List_20_1_Content">Je dost jednoduché zjistit, jak se to vlastně má dělat. Pokud kdokoliv tápe a nebo dostává různé informace, čeho se prakticky držet, pak vězte, že <text:a xlink:type="simple" xlink:href="https://egdwiki.info/drafts:technicka-pristupnost" text:style-name="Internet_20_link" text:visited-style-name="Visited_20_Internet_20_Link">Technická přístupnost</text:a> u webu a jeho obsahu má jeden obecný rámec, kterého když se budete držet, uděláte dobře. Tím rámcem je <text:a xlink:type="simple" xlink:href="https://egdwiki.info/odkaz:wcag" text:style-name="Internet_20_link" text:visited-style-name="Visited_20_Internet_20_Link">Web content accessibility guidelines (WCAG)</text:a></text:p>
        </text:list-item>
        <text:list-item>
          <text:p text:style-name="List_20_1_Content_Last">Není důležité jen řešit ryze technicistní přístup k požaeavkům a potřebám přístupnosti, ale jde také o skutečnou přístupnost a o potřeby konkrétních skupin uživatelů. Proto pokud je to jen trochu možné, je vhodné se o přístupnosti bavit s uživateli a organizacemi, jež je sdružují a jež dokážou prakticky pomoci zejména s technickou realizac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na-co-si-dat-pozor-wmaa</dc:title>
  </office:meta>
</office:document-meta>
</file>