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rafts:narodni-architektonicky-plan"/>Práce</text:p>
          </table:table-cell>
          <table:covered-table-cell/>
        </table:table-row>
        <table:table-row>
          <table:table-cell office:value-type="string" table:style-name="tableheader">
            <text:p text:style-name="Table_20_Heading">Zadán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iřazeno</text:p>
          </table:table-cell>
          <table:table-cell office:value-type="string" table:style-name="tablecell">
            <text:p text:style-name="tablealignleft">Michal Rada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Nezahájeno</text:p>
          </table:table-cell>
        </table:table-row>
      </table:table>
      <text:h text:style-name="Heading_20_1" text:outline-level="1"><text:bookmark-start text:name="__RefHeading___narodni-architektonicky-plan_1"/><text:bookmark-start text:name="narodni-architektonicky-plan"/>Národní architektonický plán<text:bookmark-end text:name="__RefHeading___narodni-architektonicky-plan_1"/><text:bookmark-end text:name="narodni-architektonicky-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narodni-architektonicky-plan</dc:title>
  </office:meta>
</office:document-meta>
</file>