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obecne-povinnosti-wmaa"/><text:bookmark-start text:name="__RefHeading___obecny-prehled-povinnosti-pristupnosti-subjektu-podle-wmaa_1"/><text:bookmark-start text:name="obecny-prehled-povinnosti-pristupnosti-subjektu-podle-wmaa"/>Obecný přehled povinností přístupnosti subjektů podle WMAA<text:bookmark-end text:name="__RefHeading___obecny-prehled-povinnosti-pristupnosti-subjektu-podle-wmaa_1"/><text:bookmark-end text:name="obecny-prehled-povinnosti-pristupnosti-subjektu-podle-wmaa"/></text:h>
      <text:p text:style-name="Text_20_body">Zákon <text:a xlink:type="simple" xlink:href="https://egdwiki.info/predpis:99-2019" text:style-name="Internet_20_link" text:visited-style-name="Visited_20_Internet_20_Link">99/2019 Sb. (Zákon o přístupnosti)</text:a> transponující směrnici WMAA stanovuje pro povinné subjekty určité povinnosti. Jejich podrobný přehled udává <text:a xlink:type="simple" xlink:href="https://egdwiki.info/drafts:doplnit" text:style-name="Internet_20_link" text:visited-style-name="Visited_20_Internet_20_Link">doplnit</text:a>. Nicméně základní shrnutí je následující:</text:p>
      <text:list text:style-name="List_20_1" text:continue-numbering="false">
        <text:list-item>
          <text:p text:style-name="List_20_1_Content_First">Zajistit přístupnost všech internetových stránek a jejich obsahu (technická přístupnost)</text:p>
        </text:list-item>
        <text:list-item>
          <text:p text:style-name="List_20_1_Content">Zajistit přístupnost digitálních dokumentů obsažených na internetových stránkách (spolu s obecnou přístupností dokumentů)</text:p>
        </text:list-item>
        <text:list-item>
          <text:p text:style-name="List_20_1_Content">Zajistit přístupnost všech mobilních aplikací a jejich obsahu</text:p>
        </text:list-item>
        <text:list-item>
          <text:p text:style-name="List_20_1_Content">Zveřejnit Prohlášení o přístupnosti</text:p>
        </text:list-item>
        <text:list-item>
          <text:p text:style-name="List_20_1_Content">V případě nepřístupného či částečně přístupného obsahu zajistit náhradní sdělení informací</text:p>
        </text:list-item>
        <text:list-item>
          <text:p text:style-name="List_20_1_Content_Last">Řešit podněty a stížnosti na přístupnost</text:p>
        </text:list-item>
      </text:list>
      <text:p text:style-name="Text_20_body">Důležité přitom je, že tyto povinnosti se vztahují na všechny weby a aplikace subjektu, na což se někdy zapomíná. Netýká se to tedy jen hlavního webu, ale všech webů a všech jejich stránek. Viz také <text:a xlink:type="simple" xlink:href="https://egdwiki.info/drafts:na-co-si-davat-pozor-v-ramci-pristupnosti-podle-wmaa" text:style-name="Internet_20_link" text:visited-style-name="Visited_20_Internet_20_Link">na co si dávat pozor v rámci přístupnosti podle WMA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obecne-povinnosti-wmaa</dc:title>
  </office:meta>
</office:document-meta>
</file>