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obecny-prehled-k-eaa-a-424-pro-poskytovatele"/><text:bookmark-start text:name="__RefHeading___obecny-prehled-povinnosti-pristupnosti-poskytovatele-sluzeb_1"/><text:bookmark-start text:name="obecny-prehled-povinnosti-pristupnosti-poskytovatele-sluzeb"/>Obecný přehled povinností přístupnosti poskytovatele služeb<text:bookmark-end text:name="__RefHeading___obecny-prehled-povinnosti-pristupnosti-poskytovatele-sluzeb_1"/><text:bookmark-end text:name="obecny-prehled-povinnosti-pristupnosti-poskytovatele-sluzeb"/></text:h>
      <text:p text:style-name="Text_20_body">Směrnice <text:a xlink:type="simple" xlink:href="https://egdwiki.info/predpis:eaa" text:style-name="Internet_20_link" text:visited-style-name="Visited_20_Internet_20_Link">EU 2019/882 (Směrnice EAA)</text:a> a zákon <text:a xlink:type="simple" xlink:href="https://egdwiki.info/predpis:424-2023" text:style-name="Internet_20_link" text:visited-style-name="Visited_20_Internet_20_Link">424/2023 Sb. (zákon o přístupnosti výrobků a služeb)</text:a> stanovují pro poskytovatele služeb obecné povinnosti související se zajištěním přístupnosti jejich služeb. Detailní seznam je k nahlédnutí <text:a xlink:type="simple" xlink:href="https://egdwiki.info/ga:eaa:povinnosti-pristupnost-sluzeb-poskytovatel" text:style-name="Internet_20_link" text:visited-style-name="Visited_20_Internet_20_Link">Povinnosti poskytovatele služeb k přístupnosti služeb</text:a>, nicméně obecně se dají povinnosti shrnout takto:</text:p>
      <text:list text:style-name="List_20_1" text:continue-numbering="false">
        <text:list-item>
          <text:p text:style-name="List_20_1_Content_First">Zajistit přístupnost svých služeb (zejména technickou přístupnost nástrojů a aplikací)</text:p>
        </text:list-item>
        <text:list-item>
          <text:p text:style-name="List_20_1_Content">Zajistit přístupnost informací o službách</text:p>
        </text:list-item>
        <text:list-item>
          <text:p text:style-name="List_20_1_Content">Zveřejnit informace o přístupnosti svých služeb, včetně podrobností</text:p>
        </text:list-item>
        <text:list-item>
          <text:p text:style-name="List_20_1_Content">Vypracovat a aktualizovat posouzení souladu (nejen pro případ výjimky stran nepřiměřené zátěže)</text:p>
        </text:list-item>
        <text:list-item>
          <text:p text:style-name="List_20_1_Content_Last">Zajistit náhradní formy přístupnosti v případě nesouladu s požadavky na přístupné informace.</text:p>
        </text:list-item>
      </text:list>
      <text:p text:style-name="Text_20_body">Obecně se zajištěním přístupnosti rozumí technická přístupnost, kupříkladu v rámci webových stránek nebo aplikací, kterými se služba poskytuje a nebo kterými jsou veřejnosti či uživatelům služby dostupné informace o služb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obecny-prehled-k-eaa-a-424-pro-poskytovatele</dc:title>
  </office:meta>
</office:document-meta>
</file>