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popis-dokument-versus-udaj-uplne-s-tabulkou"/><text:bookmark-start text:name="__RefHeading___popis-rozdilu-mezi-dokumentem-a-udajem_1"/><text:bookmark-start text:name="popis-rozdilu-mezi-dokumentem-a-udajem"/>Popis rozdílů mezi dokumentem a údajem<text:bookmark-end text:name="__RefHeading___popis-rozdilu-mezi-dokumentem-a-udajem_1"/><text:bookmark-end text:name="popis-rozdilu-mezi-dokumentem-a-udajem"/></text:h>
      <text:p text:style-name="Text_20_body">Zde jsou detailně popsány jednotlivé rozdíly mezi pojetím dokumentu a údaje, jak pro úřadování, tak i pro formy zpracování a další aspekty.</text:p>
      <text:p text:style-name="Text_20_body">Jako zdroj a aspekt informací řešíme dvě základní formy:</text:p>
      <text:list text:style-name="List_20_1" text:continue-numbering="false">
        <text:list-item>
          <text:p text:style-name="List_20_1_Content_First">Dokument: Statický nosič informací zakotvený v určitém čase a vybavený určitou mírou důvěryhodnosti</text:p>
        </text:list-item>
        <text:list-item>
          <text:p text:style-name="List_20_1_Content_Last">Údaj: informace vedená v informačním systému dynamicky se měnící s definovanou mírou aktuálnosti a časového okamžiku platnosti
</text:p>
        </text:list-item>
      </text:list>
      <text:p text:style-name="Text_20_body">V následující tabulce si vysvětlíme podrobněji každý aspekt rozdílu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spekt                                                      </text:p>
          </table:table-cell>
          <table:table-cell office:value-type="string" table:style-name="tablecell">
            <text:p text:style-name="tablealignleft"> Údaj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okument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———————————————————e </text:p>
          </table:table-cell>
          <table:table-cell office:value-type="string" table:style-name="tablecell">
            <text:p text:style-name="tablealignleft"> S——————————————————————————————————–e </text:p>
          </table:table-cell>
          <table:table-cell office:value-type="string" table:style-name="tablecell">
            <text:p text:style-name="tablealignleft"> D———————————————————————————————————————-í </text:p>
          </table:table-cell>
        </table:table-row>
        <table:table-row>
          <table:table-cell office:value-type="string" table:style-name="tablecell">
            <text:p text:style-name="tablealignleft"> Priorita                                                    </text:p>
          </table:table-cell>
          <table:table-cell office:value-type="string" table:style-name="tablecell">
            <text:p text:style-name="tablealignleft"> 1 - nejprve se vždy úřaduje a pracuje s údaji jako primárním zdrojem pravdy                                </text:p>
          </table:table-cell>
          <table:table-cell office:value-type="string" table:style-name="tablecell">
            <text:p text:style-name="tablealignleft"> 2. Dokumenty jsou sekunbdární, slouží primárně jako nosič údajů, převod do údajů a také jako výstupní statická informace </text:p>
          </table:table-cell>
        </table:table-row>
        <table:table-row>
          <table:table-cell office:value-type="string" table:style-name="tablecell">
            <text:p text:style-name="tablealignleft"> Zdroj evidence a správy                                     </text:p>
          </table:table-cell>
          <table:table-cell office:value-type="string" table:style-name="tablecell">
            <text:p text:style-name="tablealignleft"> Informační systém                                                                                          </text:p>
          </table:table-cell>
          <table:table-cell office:value-type="string" table:style-name="tablecell">
            <text:p text:style-name="tablealignleft"> ESSL nebo DMS systém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gislativa určující procesy                                </text:p>
          </table:table-cell>
          <table:table-cell office:value-type="string" table:style-name="tablecell">
            <text:p text:style-name="tablealignleft"> Zákon <text:a xlink:type="simple" xlink:href="https://egdwiki.info/predpis:111-2009" text:style-name="Internet_20_link" text:visited-style-name="Visited_20_Internet_20_Link">111/2009 Sb. (zákon o základních registrech)</text:a> a související, jde o různé druhy údajů. Dále také vyhláška <text:a xlink:type="simple" xlink:href="https://egdwiki.info/predpis:360-2023" text:style-name="Internet_20_link" text:visited-style-name="Visited_20_Internet_20_Link">360/2023 Sb. (vyhláška o dlouhodobém řízení)</text:a> </text:p>
          </table:table-cell>
          <table:table-cell office:value-type="string" table:style-name="tablecell">
            <text:p text:style-name="tablealignleft"> Zákon <text:a xlink:type="simple" xlink:href="https://egdwiki.info/predpis:499-2004" text:style-name="Internet_20_link" text:visited-style-name="Visited_20_Internet_20_Link">499/2004 Sb. (zákon o spisovce)</text:a> a vyhláška <text:a xlink:type="simple" xlink:href="https://egdwiki.info/predpis:259-2012" text:style-name="Internet_20_link" text:visited-style-name="Visited_20_Internet_20_Link">259/2012 Sb. (vyhláška o podrobnostech spisové služby)</text:a> obecně, pro určité ddruhy dokumentů pak agendové předpisy     </text:p>
          </table:table-cell>
        </table:table-row>
        <table:table-row>
          <table:table-cell office:value-type="string" table:style-name="tablecell">
            <text:p text:style-name="tablealignleft"> Podmínky důvěryhodnosti </text:p>
          </table:table-cell>
          <table:table-cell office:value-type="string" table:style-name="tablecell">
            <text:p text:style-name="tablealignleft"> Údajům věříme, pokud jsou vedeny v informačním systému a splňují podmínky zákona 111/2009 a podmínky § 562 Občanského zákoníku </text:p>
          </table:table-cell>
          <table:table-cell office:value-type="string" table:style-name="tablecell">
            <text:p text:style-name="tablealignleft"> Dokumentům věříme, pokud mají elektronické validační prvky a nebo pokud jsou vedeny v ESSL/ISSD systému splňujícím požadavky transakčnosti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do @michal.rada&gt;Role a zodpovědnosti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popis-dokument-versus-udaj-uplne-s-tabulkou</dc:title>
  </office:meta>
</office:document-meta>
</file>