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informaci-o-sluzbach"/><text:bookmark-start text:name="__RefHeading___pristupnost-informaci-o-sluzbach_1"/><text:bookmark-start text:name="pristupnost-informaci-o-sluzbach"/>Přístupnost informací o službách<text:bookmark-end text:name="__RefHeading___pristupnost-informaci-o-sluzbach_1"/><text:bookmark-end text:name="pristupnost-informaci-o-sluzbach"/></text:h>
      <text:p text:style-name="Text_20_body">Stran <text:a xlink:type="simple" xlink:href="https://egdwiki.info/ga:eaa:pristupnost-soukromopravnich-sluzeb" text:style-name="Internet_20_link" text:visited-style-name="Visited_20_Internet_20_Link">přístupností soukromoprávních služeb podle EAA</text:a> jsou zde nejen povinnosti přístupnosti samotné služby, ale také publikování informací o službě a o její přístup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informaci-o-sluzbach</dc:title>
  </office:meta>
</office:document-meta>
</file>