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internetovych-stranek-subjektu-verejneho-sektoru"/><text:bookmark-start text:name="__RefHeading___pristupnost-internetovych-stranek-subjektu-verejneho-sektoru_1"/><text:bookmark-start text:name="pristupnost-internetovych-stranek-subjektu-verejneho-sektoru"/>Přístupnost internetových stránek subjektů veřejného sektoru<text:bookmark-end text:name="__RefHeading___pristupnost-internetovych-stranek-subjektu-verejneho-sektoru_1"/><text:bookmark-end text:name="pristupnost-internetovych-stranek-subjektu-verejneho-sektoru"/></text:h>
      <text:p text:style-name="Text_20_body">Jde o jednu z oblastí přístupnosti. Je to jednak samostatná oblast a jednak součástí oblasti <text:a xlink:type="simple" xlink:href="https://egdwiki.info/ga:wmaa:pristupnost-digitalnich-sluzeb-verejne-spravy" text:style-name="Internet_20_link" text:visited-style-name="Visited_20_Internet_20_Link">Přístupnost digitálních služeb veřejné správy</text:a>. Týká se úřadl a dalších subjektů veřejného sektoru.</text:p>
      <text:list text:style-name="List_20_1" text:continue-numbering="false">
        <text:list-item>
          <text:p text:style-name="List_20_1_Content_First">Legislativní rámec stanovuje evropská směrnice <text:a xlink:type="simple" xlink:href="https://egdwiki.info/predpis:wmaa" text:style-name="Internet_20_link" text:visited-style-name="Visited_20_Internet_20_Link">EU 2016/2102 (směrnice WMAA)</text:a> a zákon <text:a xlink:type="simple" xlink:href="https://egdwiki.info/predpis:99-2019" text:style-name="Internet_20_link" text:visited-style-name="Visited_20_Internet_20_Link">99/2019 Sb. (Zákon o přístupnosti)</text:a>.</text:p>
        </text:list-item>
        <text:list-item>
          <text:p text:style-name="List_20_1_Content">K dispozici je výtah z mapy EG povinností <text:a xlink:type="simple" xlink:href="https://egdwiki.info/ga:wmaa:povinnosti-k-pristupnosti-vs" text:style-name="Internet_20_link" text:visited-style-name="Visited_20_Internet_20_Link">Přehled konkrétních povinností ze zákona 99/2019 k přístupnosti informací</text:a>.</text:p>
        </text:list-item>
        <text:list-item>
          <text:p text:style-name="List_20_1_Content_Last">Jde o to, aby všechny internetové stránky a mobilní aplikace daného subjektu byly přístupné, tzv. <text:a xlink:type="simple" xlink:href="https://egdwiki.info/drafts:technicka-pristupnost" text:style-name="Internet_20_link" text:visited-style-name="Visited_20_Internet_20_Link">Technická přístupnost</text:a>. Ve skutečnosti jde především o soulad technického řešení a veškerého obsahu s mezinárodní normou pro přístupnost obsahu <text:a xlink:type="simple" xlink:href="https://egdwiki.info/odkaz:wcag" text:style-name="Internet_20_link" text:visited-style-name="Visited_20_Internet_20_Link">Web content accessibility guidelines (WCAG)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internetovych-stranek-subjektu-verejneho-sektoru</dc:title>
  </office:meta>
</office:document-meta>
</file>