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afts:start"/><text:bookmark-start text:name="__RefHeading___rozpracovane_1"/><text:bookmark-start text:name="rozpracovane"/>Rozpracované<text:bookmark-end text:name="__RefHeading___rozpracovane_1"/><text:bookmark-end text:name="rozpracovane"/></text:h>
      <text:h text:style-name="Heading_20_2" text:outline-level="2"><text:bookmark-start text:name="__RefHeading___stranky-v-prostoru-pro-drafty_2"/><text:bookmark-start text:name="stranky-v-prostoru-pro-drafty"/>Stránky v prostoru pro drafty<text:bookmark-end text:name="__RefHeading___stranky-v-prostoru-pro-drafty_2"/><text:bookmark-end text:name="stranky-v-prostoru-pro-drafty"/></text:h>
      <text:h text:style-name="Heading_20_1" text:outline-level="1"><text:bookmark-start text:name="__RefHeading___draft-podle-typu_3"/><text:bookmark-start text:name="draft-podle-typu"/>Draft podle typu<text:bookmark-end text:name="__RefHeading___draft-podle-typu_3"/><text:bookmark-end text:name="draft-podle-typu"/></text:h>
      <text:h text:style-name="Heading_20_1" text:outline-level="1"><text:bookmark-start text:name="__RefHeading___ocekavane-stranky-v-prostoru-pro-drafty_4"/><text:bookmark-start text:name="ocekavane-stranky-v-prostoru-pro-drafty"/>Očekávané stránky v prostoru pro drafty<text:bookmark-end text:name="__RefHeading___ocekavane-stranky-v-prostoru-pro-drafty_4"/><text:bookmark-end text:name="ocekavane-stranky-v-prostoru-pro-draft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rafts:start</dc:title>
  </office:meta>
</office:document-meta>
</file>