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technicka-pristupnost"/><text:bookmark-start text:name="__RefHeading___technicka-pristupnost_1"/><text:bookmark-start text:name="technicka-pristupnost"/>Technická přístupnost<text:bookmark-end text:name="__RefHeading___technicka-pristupnost_1"/><text:bookmark-end text:name="technicka-pristupno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technicka-pristupnost</dc:title>
  </office:meta>
</office:document-meta>
</file>