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technicka-pristupnost"/><text:bookmark-start text:name="__RefHeading___technicka-pristupnost_1"/><text:bookmark-start text:name="technicka-pristupnost"/>Technická přístupnost<text:bookmark-end text:name="__RefHeading___technicka-pristupnost_1"/><text:bookmark-end text:name="technicka-pristupnost"/></text:h>
      <text:p text:style-name="Text_20_body">Technická přístupnost je tvorba a ergonomie uživatelského rozhraní a prezentace obsahu tak, aby byli přístupné, tedy plně použitelné i pro osoby se zdravotním postižením. Jde o technickou disciplínu, která souvisí s tím, aby byl příslušný kód tvořen správně.</text:p>
      <text:p text:style-name="Text_20_body">Technická přístupnost se řeší:</text:p>
      <text:list text:style-name="List_20_1" text:continue-numbering="false">
        <text:list-item>
          <text:p text:style-name="List_20_1_Content_First">U webových stránek a rozhraní podle mezinárodních norem <text:a xlink:type="simple" xlink:href="https://egdwiki.info/odkaz:wcag" text:style-name="Internet_20_link" text:visited-style-name="Visited_20_Internet_20_Link">Web content accessibility guidelines (WCAG)</text:a> a <text:a xlink:type="simple" xlink:href="https://egdwiki.info/odkaz:wai-aria" text:style-name="Internet_20_link" text:visited-style-name="Visited_20_Internet_20_Link">Web accessibility initiation Accessible Rich Internet Applications (WAI-ARIA)</text:a> - inspirace třeba v <text:a xlink:type="simple" xlink:href="https://egdwiki.info/odkaz:wcag-principy-pravidla" text:style-name="Internet_20_link" text:visited-style-name="Visited_20_Internet_20_Link">WCAG 2 - Principy a pravidla standardu WCAG v češtině</text:a> a <text:a xlink:type="simple" xlink:href="https://egdwiki.info/odkaz:wcag-kontrolni-seznam-cs" text:style-name="Internet_20_link" text:visited-style-name="Visited_20_Internet_20_Link">WCAG 2 - Kontrolní seznam přístupnosti v češtině</text:a></text:p>
        </text:list-item>
        <text:list-item>
          <text:p text:style-name="List_20_1_Content">U digitálních PDF dokumentů podle normy <text:a xlink:type="simple" xlink:href="https://egdwiki.info/odkaz:pdf-ua" text:style-name="Internet_20_link" text:visited-style-name="Visited_20_Internet_20_Link">ISO 14289-1:2014 - Document management applications — Electronic document file format enhancement for accessibility — Part 1: Use of ISO 32000-1 (PDF/UA-1)</text:a></text:p>
        </text:list-item>
        <text:list-item>
          <text:p text:style-name="List_20_1_Content">Pro další digitální obsah technikami WCAG aplikovatelnými na dany typ obsahu a formát</text:p>
        </text:list-item>
        <text:list-item>
          <text:p text:style-name="List_20_1_Content">Pro mobilní aplikace obecně podle principů <text:a xlink:type="simple" xlink:href="https://egdwiki.info/ga:wmaa:maap" text:style-name="Internet_20_link" text:visited-style-name="Visited_20_Internet_20_Link">Principy Mobile application accessibility principles (MAAP)</text:a></text:p>
        </text:list-item>
        <text:list-item>
          <text:p text:style-name="List_20_1_Content_Last">Pro uživatelské rozhraní aplikací dle guidelines pro příslušnou aplikační platformu</text:p>
        </text:list-item>
      </text:list>
      <text:p text:style-name="Text_20_body">Důležité je obecně splnit <text:a xlink:type="simple" xlink:href="https://egdwiki.info/ga:zakladni-principy-pro-pristupny-obsah" text:style-name="Internet_20_link" text:visited-style-name="Visited_20_Internet_20_Link">Základní principy pro přístupný obsah</text:a>
A pak se konkrétní požadavky liší podle typu obsahu, formátu prostředí a jeho prezentace.</text:p>
      <text:p text:style-name="Text_20_body">💡 TIP: Protože dnes řada aplikací defakto využívá webové rozhraní, aplikují se na ně požadavky pro w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technicka-pristupnost</dc:title>
  </office:meta>
</office:document-meta>
</file>