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vzorove-pozadavky-na-system-spravy-pozadavku"/><text:bookmark-start text:name="__RefHeading___vzorove-pozadavky-na-aplikacni-podporu-pro-spravu-pozadavku_1"/><text:bookmark-start text:name="vzorove-pozadavky-na-aplikacni-podporu-pro-spravu-pozadavku"/>Vzorové požadavky na aplikační podporu pro správu požadavků<text:bookmark-end text:name="__RefHeading___vzorove-pozadavky-na-aplikacni-podporu-pro-spravu-pozadavku_1"/><text:bookmark-end text:name="vzorove-pozadavky-na-aplikacni-podporu-pro-spravu-pozadavku"/></text:h>
      <text:h text:style-name="Heading_20_2" text:outline-level="2"><text:bookmark-start text:name="__RefHeading___pozadavky-na-informacni-system_2"/><text:bookmark-start text:name="pozadavky-na-informacni-system"/>Požadavky na informační systém<text:bookmark-end text:name="__RefHeading___pozadavky-na-informacni-system_2"/><text:bookmark-end text:name="pozadavky-na-informacni-system"/></text:h>
      <text:p text:style-name="Text_20_body">&lt;/subnumberlis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vzorove-pozadavky-na-system-spravy-pozadavku</dc:title>
  </office:meta>
</office:document-meta>
</file>