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dis"/><text:bookmark-start text:name="__RefHeading___adis_1"/><text:bookmark-start text:name="adis"/>ADIS<text:bookmark-end text:name="__RefHeading___adis_1"/><text:bookmark-end text:name="adis"/></text:h>
      <text:p text:style-name="Text_20_body">Automatizovaný daňový informační systém: <text:a xlink:type="simple" xlink:href="https://egdwiki.info/egdilna:isvs" text:style-name="Internet_20_link" text:visited-style-name="Visited_20_Internet_20_Link">ISVS</text:a> spravovaný orgány finanční správy a ministerstvem financí, funguje pro podporu veškerých činností v rámci správy daní. Je jedním z nejsložitějších a nejrobustnějších informačních systémů v ČR a také je kolem jeho smluvního a dodavatelského vztahu nejvíce kontroverze. Je totiž zároveň vůbec nejdražším systémem veřejné sprá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dis</dc:title>
  </office:meta>
</office:document-meta>
</file>