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aifo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zkratka" text:style-name="Internet_20_link" text:visited-style-name="Visited_20_Internet_20_Link">Zkratka</text:a></text:p>
          </table:table-cell>
        </table:table-row>
        <table:table-row>
          <table:table-cell office:value-type="string" table:style-name="tableheader">
            <text:p text:style-name="Table_20_Heading">Stránky</text:p>
          </table:table-cell>
          <table:table-cell office:value-type="string" table:style-name="tablecell">
            <text:p text:style-name="tablealignleft"><text:a xlink:type="simple" xlink:href="https://egdwiki.info/egdilna:agendovy-identifikator-fyzicke-osoby" text:style-name="Internet_20_link" text:visited-style-name="Visited_20_Internet_20_Link">Agendový identifikátor fyzické osoby</text:a></text:p>
          </table:table-cell>
        </table:table-row>
        <table:table-row>
          <table:table-cell office:value-type="string" table:style-name="tableheader">
            <text:p text:style-name="Table_20_Heading">Značky</text:p>
          </table:table-cell>
          <table:table-cell office:value-type="string" table:style-name="tablecell">
            <text:p text:style-name="tablealignleft"><text:a xlink:type="simple" xlink:href="https://egdwiki.info/egdilna:aifo-flt-informaceegdilna.znacky-alias" text:style-name="Internet_20_link" text:visited-style-name="Visited_20_Internet_20_Link">alias</text:a>, <text:a xlink:type="simple" xlink:href="https://egdwiki.info/egdilna:aifo-flt-informaceegdilna.znacky-zkratka" text:style-name="Internet_20_link" text:visited-style-name="Visited_20_Internet_20_Link">zkratka</text:a></text:p>
          </table:table-cell>
        </table:table-row>
      </table:table>
      <text:h text:style-name="Heading_20_1" text:outline-level="1"><text:bookmark-start text:name="__RefHeading___aifo_1"/><text:bookmark-start text:name="aifo"/>AIFO<text:bookmark-end text:name="__RefHeading___aifo_1"/><text:bookmark-end text:name="aifo"/></text:h>
      <text:h text:style-name="Heading_20_2" text:outline-level="2"><text:bookmark-start text:name="__RefHeading___agendovy-identifikator-fyzicke-osoby_2"/><text:bookmark-start text:name="agendovy-identifikator-fyzicke-osoby"/>Agendový identifikátor fyzické osoby<text:bookmark-end text:name="__RefHeading___agendovy-identifikator-fyzicke-osoby_2"/><text:bookmark-end text:name="agendovy-identifikator-fyzicke-osoby"/></text:h>
      <text:p text:style-name="Text_20_body">Zkratka: AIFO</text:p>
      <text:p text:style-name="Text_20_body">Jde o jednoznačný bezvýznamový identifikátor konkrétní fyzické osoby využívaný v rámci jedné agendy. </text:p>
      <text:p text:style-name="Text_20_body">AIFO definuje zákon <text:a xlink:type="simple" xlink:href="https://egdwiki.info/predpis:365-2000" text:style-name="Internet_20_link" text:visited-style-name="Visited_20_Internet_20_Link">365/2000 Sb. (zákon o ISVS)</text:a> v § 9 odst. 1: "Agendový identifikátor fyzické osoby je neveřejným identifikátorem, který je jednoznačně přiřazen záznamu o fyzické osobě v agendovém informačním systému, základním registru nebo soukromoprávním systému pro využívání údajů v rámci příslušné agendy, je odvozen ze zdrojového identifikátoru fyzické osoby, kódu agendy a v případě soukromoprávního systému pro využívání údajů rovněž z identifikátoru soukromoprávního uživatele údajů a je užíván výlučně k jednoznačnému určení fyzické osoby pro účely výkonu agendy, pro kterou byl přidělen. Z agendového identifikátoru fyzické osoby nelze odvodit zdrojový identifikátor fyzické osoby a nelze z něj ani dovodit osobní nebo jiné údaje o fyzické osobě, jíž byl přiřazen."</text:p>
      <text:p text:style-name="Text_20_body">AIFO je tedy identifikátor závislý na agendě, v níž je fyzická osoba vedena a někdy v kombinacích:</text:p>
      <text:list text:style-name="List_20_1" text:continue-numbering="false">
        <text:list-item>
          <text:p text:style-name="List_20_1_Content_First">ZIFO » agenda » AIFO</text:p>
        </text:list-item>
        <text:list-item>
          <text:p text:style-name="List_20_1_Content">ZIFO » agenda ∪ AIS » AIFO</text:p>
        </text:list-item>
        <text:list-item>
          <text:p text:style-name="List_20_1_Content_Last">ZIFO » Agenda » ID SPUÚ ∪ SPUÚ » AIFO</text:p>
        </text:list-item>
      </text:list>
      <text:p text:style-name="Text_20_body">AIFO patří mezi <text:a xlink:type="simple" xlink:href="https://egdwiki.info/egdilna:identifikatory-subjektu" text:style-name="Internet_20_link" text:visited-style-name="Visited_20_Internet_20_Link">Identifikátory subjektů</text:a> pro <text:a xlink:type="simple" xlink:href="https://egdwiki.info/egdilna:fyzicke-osoby" text:style-name="Internet_20_link" text:visited-style-name="Visited_20_Internet_20_Link">fyzické osoby</text:a>. Díky němu je možná <text:a xlink:type="simple" xlink:href="https://egdwiki.info/egdilna:pseudonymizace-identity" text:style-name="Internet_20_link" text:visited-style-name="Visited_20_Internet_20_Link">pseudonymizace 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ifo</dc:title>
  </office:meta>
</office:document-meta>
</file>