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ais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zkratka" text:style-name="Internet_20_link" text:visited-style-name="Visited_20_Internet_20_Link">Zkratka</text:a></text:p>
          </table:table-cell>
        </table:table-row>
        <table:table-row>
          <table:table-cell office:value-type="string" table:style-name="tableheader">
            <text:p text:style-name="Table_20_Heading">Stránky</text:p>
          </table:table-cell>
          <table:table-cell office:value-type="string" table:style-name="tablecell">
            <text:p text:style-name="tablealignleft"><text:a xlink:type="simple" xlink:href="https://egdwiki.info/egdilna:agendovy-informacni-system" text:style-name="Internet_20_link" text:visited-style-name="Visited_20_Internet_20_Link">Agendový informační systém</text:a></text:p>
          </table:table-cell>
        </table:table-row>
        <table:table-row>
          <table:table-cell office:value-type="string" table:style-name="tableheader">
            <text:p text:style-name="Table_20_Heading">Značky</text:p>
          </table:table-cell>
          <table:table-cell office:value-type="string" table:style-name="tablecell">
            <text:p text:style-name="tablealignleft"><text:a xlink:type="simple" xlink:href="https://egdwiki.info/egdilna:ais-flt-informaceegdilna.znacky-alias" text:style-name="Internet_20_link" text:visited-style-name="Visited_20_Internet_20_Link">alias</text:a>, <text:a xlink:type="simple" xlink:href="https://egdwiki.info/egdilna:ais-flt-informaceegdilna.znacky-zkratka" text:style-name="Internet_20_link" text:visited-style-name="Visited_20_Internet_20_Link">zkratka</text:a></text:p>
          </table:table-cell>
        </table:table-row>
      </table:table>
      <text:h text:style-name="Heading_20_1" text:outline-level="1"><text:bookmark-start text:name="__RefHeading___ais_1"/><text:bookmark-start text:name="ais"/>AIS<text:bookmark-end text:name="__RefHeading___ais_1"/><text:bookmark-end text:name="ais"/></text:h>
      <text:h text:style-name="Heading_20_2" text:outline-level="2"><text:bookmark-start text:name="__RefHeading___agendovy-informacni-system_2"/><text:bookmark-start text:name="agendovy-informacni-system"/>Agendový informační systém<text:bookmark-end text:name="__RefHeading___agendovy-informacni-system_2"/><text:bookmark-end text:name="agendovy-informacni-system"/></text:h>
      <text:p text:style-name="Text_20_body">AIS je <text:a xlink:type="simple" xlink:href="https://egdwiki.info/egdilna:informacni-system-verejne-spravy" text:style-name="Internet_20_link" text:visited-style-name="Visited_20_Internet_20_Link">Informační systém veřejné správy</text:a>, který slouží pro podporu agendy veřejné správy. Jde o systém, v němž se <text:a xlink:type="simple" xlink:href="https://egdwiki.info/egdilna:agendy-verejne-spravy" text:style-name="Internet_20_link" text:visited-style-name="Visited_20_Internet_20_Link">Agendy veřejné správy</text:a> vykonávají, nebo se v něm vedou <text:a xlink:type="simple" xlink:href="https://egdwiki.info/egdilna:agendove-udaje" text:style-name="Internet_20_link" text:visited-style-name="Visited_20_Internet_20_Link">agendove-udaje</text:a>. AIS povinně využívá  <text:a xlink:type="simple" xlink:href="https://egdwiki.info/egdilna:referencni-rozhrani" text:style-name="Internet_20_link" text:visited-style-name="Visited_20_Internet_20_Link">Referenční rozhraní</text:a> a využívá služby <text:a xlink:type="simple" xlink:href="https://egdwiki.info/egdilna:iszr" text:style-name="Internet_20_link" text:visited-style-name="Visited_20_Internet_20_Link">ISZR</text:a> pro <text:a xlink:type="simple" xlink:href="https://egdwiki.info/egdilna:vyuzivani-referencnich-udaju" text:style-name="Internet_20_link" text:visited-style-name="Visited_20_Internet_20_Link">Využívání referenčních údajů</text:a> a služby <text:a xlink:type="simple" xlink:href="https://egdwiki.info/egdilna:egsb" text:style-name="Internet_20_link" text:visited-style-name="Visited_20_Internet_20_Link">EGSB/ISSS</text:a> pro <text:a xlink:type="simple" xlink:href="https://egdwiki.info/egdilna:vyuzivani-agendovych-udaju" text:style-name="Internet_20_link" text:visited-style-name="Visited_20_Internet_20_Link">Využívání agendových údajů</text:a> a <text:a xlink:type="simple" xlink:href="https://egdwiki.info/egdilna:poskytovani-agendovych-udaju" text:style-name="Internet_20_link" text:visited-style-name="Visited_20_Internet_20_Link">poskytování agendových údajů</text:a>. Za AIS zodpovídá vždy <text:a xlink:type="simple" xlink:href="https://egdwiki.info/egdilna:organ-verejne-moci" text:style-name="Internet_20_link" text:visited-style-name="Visited_20_Internet_20_Link">Orgán veřejné moci</text:a>, který je <text:a xlink:type="simple" xlink:href="https://egdwiki.info/egdilna:spravce-isvs" text:style-name="Internet_20_link" text:visited-style-name="Visited_20_Internet_20_Link">Správce ISVS</text:a>, je tedy zároveň v roli Správce AIS.</text:p>
      <text:p text:style-name="Text_20_body">Agendový informační systém je ohlášen v <text:a xlink:type="simple" xlink:href="https://egdwiki.info/egdilna:rpp" text:style-name="Internet_20_link" text:visited-style-name="Visited_20_Internet_20_Link">RPP</text:a>, a to konkrétně v <text:a xlink:type="simple" xlink:href="https://egdwiki.info/egdilna:rejstrik-isvs" text:style-name="Internet_20_link" text:visited-style-name="Visited_20_Internet_20_Link">Rejstříku ISVS</text:a>, to z něj ale ještě nedělá AIS. Teprve vazba na konkrétní agendu (či agendy) jej činí AISem, i toto je ohlášeno v RPP. V agendovém informačním systému se také vedou jednotlivé <text:a xlink:type="simple" xlink:href="https://egdwiki.info/egdilna:agendove-udaje" text:style-name="Internet_20_link" text:visited-style-name="Visited_20_Internet_20_Link">agendové údaje</text:a>, což je také součástí ohlášení agendy v RPP. To ohlásí Ohlašovatel agendy, ten je zároveň buď sám správcem AIS, nebo je správcem AIS OVM působící v dané agendě. Platí, že pro jednu agendu může být více AIS a naopak jeden AIS může sloužit pro podporu více agend.</text:p>
      <text:p text:style-name="Text_20_body">Aby AIS splňoval požadavky na výměnu údajů (<text:a xlink:type="simple" xlink:href="https://egdwiki.info/egdilna:propojeny-datovy-fond" text:style-name="Internet_20_link" text:visited-style-name="Visited_20_Internet_20_Link">Propojený datový fond</text:a>), má realizovat <text:a xlink:type="simple" xlink:href="https://egdwiki.info/egdilna:typizovane-aplikacni-sluzby-ais" text:style-name="Internet_20_link" text:visited-style-name="Visited_20_Internet_20_Link">Typizované aplikační služby AISu pro splnění povinností souvisejících s údaji</text:a>. Technické podrobnosti napojení AIS na referenční rozhraní najdete třeba na <text:a xlink:type="simple" xlink:href="https://egdwiki.info/odkaz:szr-pro-spravce-ais" text:style-name="Internet_20_link" text:visited-style-name="Visited_20_Internet_20_Link">pro správce agendových informačních systém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is</dc:title>
  </office:meta>
</office:document-meta>
</file>