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ktualitky:metodicky-podklad-pro-spravne-stanoveni-cinnosti-vecneho-gestora-v-uradu"/><text:bookmark-start text:name="__RefHeading___metodicky-podklad-pro-spravne-stanoveni-cinnosti-vecneho-gestora-v-uradu_1"/><text:bookmark-start text:name="metodicky-podklad-pro-spravne-stanoveni-cinnosti-vecneho-gestora-v-uradu"/>Metodický podklad pro správné stanovení činností věcného gestora v úřadu<text:bookmark-end text:name="__RefHeading___metodicky-podklad-pro-spravne-stanoveni-cinnosti-vecneho-gestora-v-uradu_1"/><text:bookmark-end text:name="metodicky-podklad-pro-spravne-stanoveni-cinnosti-vecneho-gestora-v-uradu"/></text:h>
      <text:p text:style-name="Text_20_body">Pro správné fungování agend a věcných oblastí je nesmírně klíčová role <text:a xlink:type="simple" xlink:href="https://egdwiki.info/egdilna:vecny-gestor-agenda-oblast" text:style-name="Internet_20_link" text:visited-style-name="Visited_20_Internet_20_Link">Věcný gestor za agendu či oblast</text:a>. Z názvu už plyne, co by asi tak měl dělat. Podrobnosti můžete najít třeba v dokumentu <text:a xlink:type="simple" xlink:href="https://egdwiki.info/egdilna:klicove-role-is-zodpovednosti" text:style-name="Internet_20_link" text:visited-style-name="Visited_20_Internet_20_Link">Klíčové role k IS a jejich zodpovědnosti</text:a>. Ale protože je tohle dost složité, jen pouhý výčet zodpovědnosti nemusí stačit.</text:p>
      <text:p text:style-name="Text_20_body">Proto jsme připravili a zaktualizovali dokument <text:a xlink:type="simple" xlink:href="https://egdwiki.info/egdilna:rozsirene-popisy-cinnosti-vecneho-gestora" text:style-name="Internet_20_link" text:visited-style-name="Visited_20_Internet_20_Link">Rozšířené popisy činností věcného gestora</text:a>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ktualitky:metodicky-podklad-pro-spravne-stanoveni-cinnosti-vecneho-gestora-v-uradu</dc:title>
  </office:meta>
</office:document-meta>
</file>