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nukib-vydal-novou-verzi-kryptografickych-pozadavku"/><text:bookmark-start text:name="__RefHeading___nukib-vydal-novou-verzi-kryptografickych-pozadavku_1"/><text:bookmark-start text:name="nukib-vydal-novou-verzi-kryptografickych-pozadavku"/>NÚKIB vydal novou verzi kryptografických požadavků<text:bookmark-end text:name="__RefHeading___nukib-vydal-novou-verzi-kryptografickych-pozadavku_1"/><text:bookmark-end text:name="nukib-vydal-novou-verzi-kryptografickych-pozadavku"/></text:h>
      <text:p text:style-name="Text_20_body"><text:a xlink:type="simple" xlink:href="https://egdwiki.info/egdilna:aktualitky" text:style-name="Internet_20_link" text:visited-style-name="Visited_20_Internet_20_Link">Aktualitky z EGdílny</text:a></text:p>
      <text:p text:style-name="Text_20_body">Národní úřad pro kybernetickou a informační bezpečnost vydal aktualizovaný  dokument s minimálními požadavky na Kryptografické technologie a prostředky. V tomto dokumentu byly aktualizovány zejména minimální požadavky na technologie, přičemž hlavní změny jsou u modernizovaných hashovacích metod, připravenost na post kvantovou kryptografickou éru a také zavádění nových kryptografických bezpečnostních technologií pro zachování kontinuity A nezměnitelnosti kupříkladu  pro zálohování a nebo pro přenos informací.</text:p>
      <text:p text:style-name="Text_20_body"><text:a xlink:type="simple" xlink:href="https://nukib.gov.cz/download/publikace/podpurne_materialy/Minimalni_pozadavky_v4_FINAL.pdf" text:style-name="Internet_20_link" text:visited-style-name="Visited_20_Internet_20_Link">dokument MINIMÁLNÍ POŽADAVKY NA KRYPTOGRAFICKÉ ALGORITMY</text:a> je ke stažení na webu NÚKIBu.</text:p>
      <text:p text:style-name="Text_20_body">dokument MINIMÁLNÍ POŽADAVKY NA KRYPTOGRAFICKÉ ALGORITMY: Národní úřad pro kybernetickou a informační bezpečnost: 2025: Web NÚKIB: <text:a xlink:type="simple" xlink:href="https://nukib.gov.cz/download/publikace/podpurne_materialy/Minimalni_pozadavky_v4_FINAL.pdf" text:style-name="Internet_20_link" text:visited-style-name="Visited_20_Internet_20_Link">https://nukib.gov.cz/download/publikace/podpurne_materialy/Minimalni_pozadavky_v4_FIN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nukib-vydal-novou-verzi-kryptografickych-pozadavku</dc:title>
  </office:meta>
</office:document-meta>
</file>