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aktualitky:prvni-dva-nove-dotazy-v-poradne-v-novem"/><text:bookmark-start text:name="__RefHeading___prvni-dva-nove-dotazy-v-poradne-v-novem_1"/><text:bookmark-start text:name="prvni-dva-nove-dotazy-v-poradne-v-novem"/>První dva nové dotazy v poradně v novém<text:bookmark-end text:name="__RefHeading___prvni-dva-nove-dotazy-v-poradne-v-novem_1"/><text:bookmark-end text:name="prvni-dva-nove-dotazy-v-poradne-v-novem"/></text:h>
      <text:p text:style-name="Text_20_body">Jak postupně překlápíme všechno sem do jediné znalostní wiki, samozřejmě se to týká i dvou bývalých nástrojů pro naši poradnu. A shodou okolností dorazily dva zajímavé dotazy, které jsme již ponovu zodpověděli. A takhle to dobudoucna bude s každým dotazem.</text:p>
      <text:list text:style-name="List_20_1" text:continue-numbering="false">
        <text:list-item>
          <text:p text:style-name="List_20_1_Content_First"><text:a xlink:type="simple" xlink:href="https://egdwiki.info/egdilna:poradna:atestace-essl-skoly-organizace" text:style-name="Internet_20_link" text:visited-style-name="Visited_20_Internet_20_Link">Odpověď na výjimky z prokazování atestací původcem u elektronického systému spisové služby</text:a></text:p>
        </text:list-item>
        <text:list-item>
          <text:p text:style-name="List_20_1_Content_Last"><text:a xlink:type="simple" xlink:href="https://egdwiki.info/egdilna:poradna:jak-pouceni-rozsudky-mmr-uohs-dsr" text:style-name="Internet_20_link" text:visited-style-name="Visited_20_Internet_20_Link">Poradna: Jaká poučení si máme jako správci informačního systému vzít z rozsudků a ÚOHS k digitálnímu stavebnímu řízení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aktualitky:prvni-dva-nove-dotazy-v-poradne-v-novem</dc:title>
  </office:meta>
</office:document-meta>
</file>