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ktualitky"/><text:bookmark-start text:name="__RefHeading___aktualitky-z-egdilny_1"/><text:bookmark-start text:name="aktualitky-z-egdilny"/>Aktualitky z EGdílny<text:bookmark-end text:name="__RefHeading___aktualitky-z-egdilny_1"/><text:bookmark-end text:name="aktualitky-z-egdilny"/></text:h>
      <text:p text:style-name="Text_20_body">Jsou to spíš střípky, než blog.</text:p>
      <text:p text:style-name="Text_20_body">To důležité i od nás najdete na <text:a xlink:type="simple" xlink:href="http://www.isvs.cz" text:style-name="Internet_20_link" text:visited-style-name="Visited_20_Internet_20_Link">www.isvs.cz</text:a> což je náš obsahový part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ktualitky</dc:title>
  </office:meta>
</office:document-meta>
</file>