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plikacni-oblasti"/><text:bookmark-start text:name="__RefHeading___aplikacni-oblasti_1"/><text:bookmark-start text:name="aplikacni-oblasti"/>Aplikační oblasti<text:bookmark-end text:name="__RefHeading___aplikacni-oblasti_1"/><text:bookmark-end text:name="aplikacni-oblasti"/></text:h>
      <text:p text:style-name="Text_20_body">Seznam oblastí pro kategorizaci aplikací a informačních systémů v úřadu:</text:p>
      <text:list text:style-name="Numbering_20_1" text:continue-numbering="false">
        <text:list-item>
          <text:p text:style-name="Numbering_20_1_Content_First">Systémy pro správu zdrojů úřadu</text:p>
        </text:list-item>
        <text:list-item>
          <text:p text:style-name="Numbering_20_1_Content">Systémy pro agendové zázemí</text:p>
        </text:list-item>
        <text:list-item>
          <text:p text:style-name="Numbering_20_1_Content">Systémy pro kontrolu a kvalitu</text:p>
        </text:list-item>
        <text:list-item>
          <text:p text:style-name="Numbering_20_1_Content">Obslužné a komunikační aplikace</text:p>
        </text:list-item>
        <text:list-item>
          <text:p text:style-name="Numbering_20_1_Content">Odborné agendové systémy</text:p>
        </text:list-item>
        <text:list-item>
          <text:p text:style-name="Numbering_20_1_Content">Provozní a technologické systémy</text:p>
        </text:list-item>
        <text:list-item>
          <text:p text:style-name="Numbering_20_1_Content">Znalostní báze</text:p>
        </text:list-item>
        <text:list-item>
          <text:p text:style-name="Numbering_20_1_Content">Systémy správy dokumentů</text:p>
        </text:list-item>
        <text:list-item>
          <text:p text:style-name="Numbering_20_1_Content">Systémy pro řízení a rozhodování v úřadu</text:p>
        </text:list-item>
        <text:list-item>
          <text:p text:style-name="Numbering_20_1_Content_Last">Aplikace pro architekturu a popisy úřadu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plikacni-oblasti</dc:title>
  </office:meta>
</office:document-meta>
</file>