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archi-gov-cz-include-ais-vyrozumivaci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propojeny-datovy-fond" text:style-name="Internet_20_link" text:visited-style-name="Visited_20_Internet_20_Link">Propojený datový fond</text:a>, <text:a xlink:type="simple" xlink:href="https://egdwiki.info/egdilna:tema-flt-informaceegdilna.tema-vymena-udaju-ve-verejne-sprave" text:style-name="Internet_20_link" text:visited-style-name="Visited_20_Internet_20_Link">Výměna údajů ve veřejné správě</text:a>, <text:a xlink:type="simple" xlink:href="https://egdwiki.info/egdilna:tema-flt-informaceegdilna.tema-referencni-rozhrani" text:style-name="Internet_20_link" text:visited-style-name="Visited_20_Internet_20_Link">Referenční rozhraní</text:a></text:p>
          </table:table-cell>
        </table:table-row>
        <table:table-row>
          <table:table-cell office:value-type="string" table:style-name="tableheader">
            <text:p text:style-name="Table_20_Heading">Stav</text:p>
          </table:table-cell>
          <table:table-cell office:value-type="string" table:style-name="tablecell">
            <text:p text:style-name="tablealignleft">☑️ Hotovo</text:p>
          </table:table-cell>
        </table:table-row>
        <table:table-row>
          <table:table-cell office:value-type="string" table:style-name="tableheader">
            <text:p text:style-name="Table_20_Heading">Značky</text:p>
          </table:table-cell>
          <table:table-cell office:value-type="string" table:style-name="tablecell">
            <text:p text:style-name="tablealignleft"><text:a xlink:type="simple" xlink:href="https://egdwiki.info/egdilna:archi-gov-cz-include-ais-vyrozumivaci-flt-informaceegdilna.znacky-interwiki-content" text:style-name="Internet_20_link" text:visited-style-name="Visited_20_Internet_20_Link">InterWiki content</text:a></text:p>
          </table:table-cell>
        </table:table-row>
      </table:table>
      <text:h text:style-name="Heading_20_1" text:outline-level="1"><text:bookmark-start text:name="__RefHeading___naegais-vyrozumivaci_1"/><text:bookmark-start text:name="naegais-vyrozumivaci"/>NAEG: AIS vyrozumívací<text:bookmark-end text:name="__RefHeading___naegais-vyrozumivaci_1"/><text:bookmark-end text:name="naegais-vyrozumivac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archi-gov-cz-include-ais-vyrozumivaci</dc:title>
  </office:meta>
</office:document-meta>
</file>