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rchimate-model-ikcr"/><text:bookmark-start text:name="__RefHeading___archimate-model-ikcr_1"/><text:bookmark-start text:name="archimate-model-ikcr"/>ArchiMate model ikcr<text:bookmark-end text:name="__RefHeading___archimate-model-ikcr_1"/><text:bookmark-end text:name="archimate-model-ikcr"/></text:h>
      <text:p text:style-name="Text_20_body">Informační koncepce ČR, její prvky a vazby připravené v patternech pro ArchiMate.</text:p>
      <text:p text:style-name="Text_20_body">Soubor: <text:a xlink:type="simple" xlink:href="https://egdwiki.info/egdilna:archimate-model-ikcr.xml" text:style-name="Internet_20_link" text:visited-style-name="Visited_20_Internet_20_Link">archimate-model-ikcr.x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rchimate-model-ikcr</dc:title>
  </office:meta>
</office:document-meta>
</file>