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rchimate-model-jaksecokresli"/><text:bookmark-start text:name="__RefHeading___archimate-model-jaksecokresli_1"/><text:bookmark-start text:name="archimate-model-jaksecokresli"/>ArchiMate model JakSeCoKresli<text:bookmark-end text:name="__RefHeading___archimate-model-jaksecokresli_1"/><text:bookmark-end text:name="archimate-model-jaksecokresli"/></text:h>
      <text:p text:style-name="Text_20_body">Je modelem obsahujícím prvky a vazby pro validaci zakreslování znalostní architektury a validaci souladu s porovnatelnými modely úřadů.</text:p>
      <text:p text:style-name="Text_20_body">Soubor: <text:a xlink:type="simple" xlink:href="https://egdwiki.info/egdilna:archimate-model-jaksecokresli.xml" text:style-name="Internet_20_link" text:visited-style-name="Visited_20_Internet_20_Link">archimate-model-jaksecokresli.x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rchimate-model-jaksecokresli</dc:title>
  </office:meta>
</office:document-meta>
</file>