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mate-model-kupa"/><text:bookmark-start text:name="__RefHeading___archimate-model-kupa_1"/><text:bookmark-start text:name="archimate-model-kupa"/>ArchiMate model KUPA<text:bookmark-end text:name="__RefHeading___archimate-model-kupa_1"/><text:bookmark-end text:name="archimate-model-kup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chiMate model KUPA<text:span text:style-name="Emphasis"> (Model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kup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KUPA</text:p>
          </table:table-cell>
        </table:table-row>
        <table:table-row>
          <table:table-cell office:value-type="string" table:style-name="tableheader">
            <text:p text:style-name="Table_20_Heading">Formát</text:p>
          </table:table-cell>
          <table:table-cell office:value-type="string" table:style-name="tablecell">
            <text:p text:style-name="tablealignleft">ArchiMate XML</text:p>
          </table:table-cell>
        </table:table-row>
        <table:table-row>
          <table:table-cell office:value-type="string" table:style-name="tableheader">
            <text:p text:style-name="Table_20_Heading">Zdroj</text:p>
          </table:table-cell>
          <table:table-cell office:value-type="string" table:style-name="tablecell">
            <text:p text:style-name="tablealignleft">ArchiMate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KUPA - Katalog univerzálních prvků architektury - je rozsáhlé repository prvků a vazeb jako vzorový katalog pro architekturu nejen úřadu</text:p>
          </table:table-cell>
        </table:table-row>
        <table:table-row>
          <table:table-cell office:value-type="string" table:style-name="tableheader">
            <text:p text:style-name="Table_20_Heading">Uživatelé</text:p>
          </table:table-cell>
          <table:table-cell office:value-type="string" table:style-name="tablecell">
            <text:p text:style-name="tablealignleft">Orgány veřejné správy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>
            <text:p text:style-name="tablealignleft">Pro architekturu pro úřady a řešeníposkytovatele</text:p>
          </table:table-cell>
        </table:table-row>
      </table:table>
      <text:p text:style-name="Text_20_body">Soubor <text:a xlink:type="simple" xlink:href="https://egdwiki.info/egdilna:archimate-model-kupa.xml" text:style-name="Internet_20_link" text:visited-style-name="Visited_20_Internet_20_Link">archimate-model-kupa.xml</text:a></text:p>
      <text:p text:style-name="Text_20_body">Historie verzí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Popis změn </text:p>
          </table:table-cell>
        </table:table-row>
        <table:table-row>
          <table:table-cell office:value-type="string" table:style-name="tablecell">
            <text:p text:style-name="tablealignleft"> 6.11.2024 </text:p>
          </table:table-cell>
          <table:table-cell office:value-type="string" table:style-name="tablecell">
            <text:p text:style-name="tablealignleft"> 0.8.5 </text:p>
          </table:table-cell>
          <table:table-cell office:value-type="string" table:style-name="tablecell">
            <text:p text:style-name="tablealignleft"> Pro lepší a snazší přístup a přivětivost jsme XML KUPA přesunuli sem na wiki z původního vloženého subrepository na GitHubu. Původní GitHub bude smazán!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mate-model-kupa</dc:title>
  </office:meta>
</office:document-meta>
</file>