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rchimate"/><text:bookmark-start text:name="__RefHeading___archimate_1"/><text:bookmark-start text:name="archimate"/>ArchiMate<text:bookmark-end text:name="__RefHeading___archimate_1"/><text:bookmark-end text:name="archimate"/></text:h>
      <text:p text:style-name="Text_20_body">ArchiMate je architektonický jazyk univerzálně používaný celosvětovou komunitou architektů. Jde o univerzální UML jazyk umožňující modelování, zakreslování a reprezentaci architektury.</text:p>
      <text:p text:style-name="Text_20_body">Archimate® je standardizovaný mezinárodní jazyk pro ICT architekturu. Používá se celosvětově.</text:p>
      <text:p text:style-name="Text_20_body">Má tři základní koncepty a to:</text:p>
      <text:list text:style-name="List_20_1" text:continue-numbering="false">
        <text:list-item>
          <text:p text:style-name="List_20_1_Content_First">Vrstvy (ArchimateLayer) - <text:a xlink:type="simple" xlink:href="https://egdwiki.info/egdilna:architektonicka-vrstva" text:style-name="Internet_20_link" text:visited-style-name="Visited_20_Internet_20_Link">architektonická vrstva</text:a></text:p>
        </text:list-item>
        <text:list-item>
          <text:p text:style-name="List_20_1_Content">Prvky (ArchimateElement) - <text:a xlink:type="simple" xlink:href="https://egdwiki.info/egdilna:architektonicky-prvek" text:style-name="Internet_20_link" text:visited-style-name="Visited_20_Internet_20_Link">architektonický prvek</text:a>  a vazby (ArchimateRelation) - <text:a xlink:type="simple" xlink:href="https://egdwiki.info/egdilna:architektonicka-vazba" text:style-name="Internet_20_link" text:visited-style-name="Visited_20_Internet_20_Link">architektonická vazba</text:a></text:p>
        </text:list-item>
        <text:list-item>
          <text:p text:style-name="List_20_1_Content_Last">Pohledy (ArchimateView)  - <text:a xlink:type="simple" xlink:href="https://egdwiki.info/egdilna:architektonicky-pohled" text:style-name="Internet_20_link" text:visited-style-name="Visited_20_Internet_20_Link">architektonický pohled</text:a></text:p>
        </text:list-item>
      </text:list>
      <text:p text:style-name="Text_20_body">Prvky a vazby a podrobnosti jsou součástí architektonického modelu (ArchimateModel) <text:a xlink:type="simple" xlink:href="https://egdwiki.info/egdilna:architektonicky-model" text:style-name="Internet_20_link" text:visited-style-name="Visited_20_Internet_20_Link">Architektonický model</text:a></text:p>
      <text:p text:style-name="Text_20_body">Kdo s ArchiMate bude pracovat jen jako čtenář a nebo se chce o jazyce něco více dozvědět, existuje taková malá učebnice <text:a xlink:type="simple" xlink:href="https://egdwiki.info/odkaz:archimate-v-cestine" text:style-name="Internet_20_link" text:visited-style-name="Visited_20_Internet_20_Link">ArchiMate v češtině</text:a>. Můžete se podívat v angličtině i na oficiální <text:a xlink:type="simple" xlink:href="https://egdwiki.info/odkaz:archimate-specification" text:style-name="Internet_20_link" text:visited-style-name="Visited_20_Internet_20_Link">ArchiMate 3 specif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rchimate</dc:title>
  </office:meta>
</office:document-meta>
</file>