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4ad14558848abc032a77c6387ba6c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svs-cs"/><text:bookmark-start text:name="__RefHeading___standard-asvs-v-cestine_1"/><text:bookmark-start text:name="standard-asvs-v-cestine"/>Standard ASVS v češtině<text:bookmark-end text:name="__RefHeading___standard-asvs-v-cestine_1"/><text:bookmark-end text:name="standard-asvs-v-cestine"/></text:h>
      <text:p text:style-name="Text_20_body">Stránka věnovaná českému překladu klíčových částí standardu ASV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ychlé odkazy: <text:a xlink:type="simple" xlink:href="https://egdwiki.info/egdilna:asvs-cs-seznam-pozadavku" text:style-name="Internet_20_link" text:visited-style-name="Visited_20_Internet_20_Link">Seznam požadavků ASVS v češtině</text:a> a <text:a xlink:type="simple" xlink:href="https://github.com/michalradacz/ASVS/releases/tag/5.0_cs" text:style-name="Internet_20_link" text:visited-style-name="Visited_20_Internet_20_Link">Stažení českého seznamu</text:a></text:p></table:table-cell></table:table-row></table:table></draw:text-box></draw:frame></text:p>
      <text:h text:style-name="Heading_20_2" text:outline-level="2"><text:bookmark-start text:name="__RefHeading___o-standardu-asvs_2"/><text:bookmark-start text:name="o-standardu-asvs"/>O standardu ASVS<text:bookmark-end text:name="__RefHeading___o-standardu-asvs_2"/><text:bookmark-end text:name="o-standardu-asvs"/></text:h>
      <text:p text:style-name="Text_20_body">ASVS, neboli Application Security Verification Standard, je otevřený standard, který slouží jako návod a kontrolní seznam pro ověřování bezpečnosti webových a mobilních aplikací. Vytvořila ho komunita odborníků na kybernetickou bezpečnost v rámci projektu OWASP (Open Worldwide Application Security Project). Hlavním cílem ASVS je pomoci vývojářům, testerům, manažerům a dalším zúčastněným stranám zajistit, že aplikace jsou navrženy, vyvíjeny a nasazovány s ohledem na osvědčené bezpečnostní postupy.</text:p>
      <text:p text:style-name="Text_20_body">Standard ASVS je rozdělen do několika úrovní, které představují různé stupně požadované bezpečnosti. Například pro jednoduché veřejné weby může být dostačující základní úroveň, zatímco pro aplikace, které pracují s citlivými daty (např. zdravotní informace nebo finanční transakce), je vhodné uplatnit nejvyšší úroveň. Tímto způsobem je možné přizpůsobit požadavky konkrétnímu riziku a účelu aplikace.</text:p>
      <text:p text:style-name="Text_20_body">Výhodou ASVS je, že nabízí konkrétní a srozumitelné body, podle kterých lze hodnotit, zda je aplikace dostatečně bezpečná. Neslouží pouze jako kontrolní seznam pro vývojáře, ale i jako komunikační nástroj mezi zadavateli, bezpečnostními experty a vývojovými týmy. Díky tomu může být bezpečnostní kvalita aplikace měřitelná a srovnatelná.</text:p>
      <text:p text:style-name="Text_20_body">Pro neodborníky je důležité vědět, že použití ASVS znamená, že vývojáři se při tvorbě aplikace neřídí pouze intuicí nebo běžnými zvyklostmi, ale konkrétními a ověřenými bezpečnostními principy. To výrazně zvyšuje šanci, že aplikace bude odolná vůči známým typům útoků, jako jsou krádeže dat, neoprávněný přístup nebo manipulace s obsahem. ASVS tak představuje důležitý krok směrem k větší důvěře v digitální služby.</text:p>
      <text:h text:style-name="Heading_20_2" text:outline-level="2"><text:bookmark-start text:name="__RefHeading___aplikovani-standardu-pri-vyvoji_3"/><text:bookmark-start text:name="aplikovani-standardu-pri-vyvoji"/>Aplikování standardu při vyvojí<text:bookmark-end text:name="__RefHeading___aplikovani-standardu-pri-vyvoji_3"/><text:bookmark-end text:name="aplikovani-standardu-pri-vyvoji"/></text:h>
      <text:h text:style-name="Heading_20_2" text:outline-level="2"><text:bookmark-start text:name="__RefHeading___aplikovani-standardu-ze-strany-zadavatele_4"/><text:bookmark-start text:name="aplikovani-standardu-ze-strany-zadavatele"/>Aplikování standardu ze strany zadavatele<text:bookmark-end text:name="__RefHeading___aplikovani-standardu-ze-strany-zadavatele_4"/><text:bookmark-end text:name="aplikovani-standardu-ze-strany-zadavatele"/></text:h>
      <text:h text:style-name="Heading_20_2" text:outline-level="2"><text:bookmark-start text:name="__RefHeading___standard-asvs-ve-verejnych-zakazkach_5"/><text:bookmark-start text:name="standard-asvs-ve-verejnych-zakazkach"/>Standard ASVS ve veřejných zakázkách<text:bookmark-end text:name="__RefHeading___standard-asvs-ve-verejnych-zakazkach_5"/><text:bookmark-end text:name="standard-asvs-ve-verejnych-zakazkach"/></text:h>
      <text:h text:style-name="Heading_20_2" text:outline-level="2"><text:bookmark-start text:name="__RefHeading___pozadavky-asvs-v-cestine_6"/><text:bookmark-start text:name="pozadavky-asvs-v-cestine"/>Požadavky ASVS v češtině<text:bookmark-end text:name="__RefHeading___pozadavky-asvs-v-cestine_6"/><text:bookmark-end text:name="pozadavky-asvs-v-cestine"/></text:h>
      <text:p text:style-name="Text_20_body">Jako celý standard ASVS, i české překlady se vytváří na <text:a xlink:type="simple" xlink:href="https://github.com/michalradacz/asvs" text:style-name="Internet_20_link" text:visited-style-name="Visited_20_Internet_20_Link">GitHubu</text:a> a tedy se do nich může zapojit každý.</text:p>
      <text:list text:style-name="List_20_1" text:continue-numbering="false">
        <text:list-item>
          <text:p text:style-name="List_20_1_Content_First"><text:a xlink:type="simple" xlink:href="https://egdwiki.info/egdilna:asvs-cs-seznam-pozadavku" text:style-name="Internet_20_link" text:visited-style-name="Visited_20_Internet_20_Link">Seznam požadavků ASVS v češtině</text:a> je celý seznamna jednom místě (dá se třeba exportovat do Wordu)</text:p>
        </text:list-item>
        <text:list-item>
          <text:p text:style-name="List_20_1_Content_Last">České požadavky lze také stáhnout v různých verzích v oficiálním release  (k dispozici v CSV, DOCX, OPML)
  <text:a xlink:type="simple" xlink:href="https://www.mindomo.com/mindmap/d5f1269691154e118168b8c2fecf8065" text:style-name="Internet_20_link" text:visited-style-name="Visited_20_Internet_20_Link">Požadavky ASVS jako mindmapa v Mindomo</text:a> je klikací a prohledávatelná mapa standardu v češtině jako náhled v aplikaci Mindomo
<text:line-break/><text:line-break/></text:p>
        </text:list-item>
      </text:list>
      <text:h text:style-name="Heading_20_2" text:outline-level="2"><text:bookmark-start text:name="__RefHeading___dalsi-odkazy_7"/><text:bookmark-start text:name="dalsi-odkazy"/>Další odkazy<text:bookmark-end text:name="__RefHeading___dalsi-odkazy_7"/><text:bookmark-end text:name="dalsi-odkazy"/></text:h>
      <text:p text:style-name="Text_20_body">Důležité odkazy související s ASVS:</text:p>
      <text:list text:style-name="List_20_1" text:continue-numbering="false">
        <text:list-item>
          <text:p text:style-name="List_20_1_Content_First">Oficiální stránky standardu v angličtině <text:a xlink:type="simple" xlink:href="https://owasp.org/www-project-application-security-verification-standard" text:style-name="Internet_20_link" text:visited-style-name="Visited_20_Internet_20_Link">OWASP Application Security Verification Standard \(ASVS\) | OWASP Foundation</text:a></text:p>
        </text:list-item>
        <text:list-item>
          <text:p text:style-name="List_20_1_Content">Standard ke stažení na githubu v angličtině <text:a xlink:type="simple" xlink:href="https://github.com/OWASP/ASVS/tree/v5.0.0" text:style-name="Internet_20_link" text:visited-style-name="Visited_20_Internet_20_Link">GitHub - OWASP/ASVS at v5.0.0</text:a></text:p>
        </text:list-item>
        <text:list-item>
          <text:p text:style-name="List_20_1_Content_Last">Stránka <text:a xlink:type="simple" xlink:href="#egdilna:asvs-cs" text:style-name="Local_20_link" text:visited-style-name="Visited_20_Local_20_Link">Standard ASVS v češtině</text:a></text:p>
        </text:list-item>
      </text:list>
      <text:h text:style-name="Heading_20_2" text:outline-level="2"><text:bookmark-start text:name="__RefHeading___o-ceskem-asvs_8"/><text:bookmark-start text:name="o-ceskem-asvs"/>O českém ASVS<text:bookmark-end text:name="__RefHeading___o-ceskem-asvs_8"/><text:bookmark-end text:name="o-ceskem-asvs"/></text:h>
      <text:p text:style-name="Text_20_body">Informace o překladu</text:p>
      <text:p text:style-name="Text_20_body">Český překlad standardu ASVS vytvořil tým pod vedením Michala Rady. Byl vytvořen s laskavým přispěním <text:a xlink:type="simple" xlink:href="https://egdwiki.info/subjekt:mzd" text:style-name="Internet_20_link" text:visited-style-name="Visited_20_Internet_20_Link">Ministerstvo zdravotnictví</text:a> a s realizací společnosti <text:a xlink:type="simple" xlink:href="https://ngss.cz" text:style-name="Internet_20_link" text:visited-style-name="Visited_20_Internet_20_Link">NGSS</text:a> a <text:a xlink:type="simple" xlink:href="https://egdwiki.info/egdilna:start" text:style-name="Internet_20_link" text:visited-style-name="Visited_20_Internet_20_Link">EGdílny</text:a></text:p>
      <text:p text:style-name="Text_20_body">Aktivita je také realizací cíle <text:a xlink:type="simple" xlink:href="https://egdwiki.info/egdilna:ikcr:ikcr-dc-2-8" text:style-name="Internet_20_link" text:visited-style-name="Visited_20_Internet_20_Link">Dílčí cíl IKČR 2.8: Metodika pro veřejné zakázky v oblasti ICT</text:a> v rámci <text:a xlink:type="simple" xlink:href="https://egdwiki.info/egdilna:ikcr:start" text:style-name="Internet_20_link" text:visited-style-name="Visited_20_Internet_20_Link">Informační koncepce ČR</text:a> a orgány veřejné správy jej mohou využít jako zdroj ověřovacích vzorových požadavků, respektive zahrnout požadavky standardu ASVS.</text:p>
      <text:p text:style-name="Text_20_body"><draw:frame draw:style-name="media" draw:name="0" text:anchor-type="as-char" draw:z-index="0" svg:width="" svg:rel-width="100%" svg:height="0cm"><draw:image xlink:href="Pictures/784ad14558848abc032a77c6387ba6c9.svg" xlink:type="simple" xlink:show="embed" xlink:actuate="onLoad"/></draw:frame> Kdokoliv je vítán, pokud se bude chtít na překladu nadále podílet. Překlad se realizuje na GitHub forgu  a to ve speciální větvi .</text:p>
      <text:p text:style-name="Text_20_body">Připomínky a náméty a chválu můźete poslat do diskuse na této stránce.</text:p>
      <text:p text:style-name="Text_20_body">Historie změn</text:p>
      <text:list text:style-name="List_20_1" text:continue-numbering="false">
        <text:list-item>
          <text:p text:style-name="LastListParagraph_List_20_1_Content_First">Verze 5.00 CS vydaná dne 13.8.2025: První vydaná verze </text:p>
        </text:list-item>
      </text:list>
      <text:p text:style-name="Text_20_body">Metadata mikrowebu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svs-cs</dc:title>
  </office:meta>
</office:document-meta>
</file>