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"/><text:bookmark-start text:name="__RefHeading___atestace_1"/><text:bookmark-start text:name="atestace"/>Atestace<text:bookmark-end text:name="__RefHeading___atestace_1"/><text:bookmark-end text:name="atestace"/></text:h>
      <text:p text:style-name="Text_20_body">V rámci eGovernmentu se atestace objevuje v těchto třech významech:</text:p>
      <text:list text:style-name="Numbering_20_1" text:continue-numbering="false">
        <text:list-item>
          <text:p text:style-name="Numbering_20_1_Content_First"><text:a xlink:type="simple" xlink:href="https://egdwiki.info/egdilna:atestace-dlouhodobeho-rizeni" text:style-name="Internet_20_link" text:visited-style-name="Visited_20_Internet_20_Link">Atestace dlouhodobého řízení</text:a>, což je atestace <text:a xlink:type="simple" xlink:href="https://egdwiki.info/egdilna:ik-ovs" text:style-name="Internet_20_link" text:visited-style-name="Visited_20_Internet_20_Link">IK OVS</text:a> a musí ji mít každý <text:a xlink:type="simple" xlink:href="https://egdwiki.info/egdilna:organ-verejne-spravy" text:style-name="Internet_20_link" text:visited-style-name="Visited_20_Internet_20_Link">Orgán veřejné správy</text:a> jako celek</text:p>
        </text:list-item>
        <text:list-item>
          <text:p text:style-name="Numbering_20_1_Content"><text:a xlink:type="simple" xlink:href="https://egdwiki.info/egdilna:atestace-informacniho-systemu" text:style-name="Internet_20_link" text:visited-style-name="Visited_20_Internet_20_Link">Atestace informačního systému</text:a> pro každý <text:a xlink:type="simple" xlink:href="https://egdwiki.info/egdilna:isvs" text:style-name="Internet_20_link" text:visited-style-name="Visited_20_Internet_20_Link">ISVS</text:a>, kterou musí mít <text:a xlink:type="simple" xlink:href="https://egdwiki.info/egdilna:organ-verejne-moci" text:style-name="Internet_20_link" text:visited-style-name="Visited_20_Internet_20_Link">Orgán veřejné moci</text:a> jako <text:a xlink:type="simple" xlink:href="https://egdwiki.info/egdilna:spravce-isvs" text:style-name="Internet_20_link" text:visited-style-name="Visited_20_Internet_20_Link">Správce ISVS</text:a></text:p>
        </text:list-item>
        <text:list-item>
          <text:p text:style-name="Numbering_20_1_Content_Last"><text:a xlink:type="simple" xlink:href="https://egdwiki.info/egdilna:atestace-essl" text:style-name="Internet_20_link" text:visited-style-name="Visited_20_Internet_20_Link">Atestace ESSL</text:a> jež se týká pouze <text:a xlink:type="simple" xlink:href="https://egdwiki.info/egdilna:essl" text:style-name="Internet_20_link" text:visited-style-name="Visited_20_Internet_20_Link">ESSL</text:a> a řeší ji dodavatel, <text:a xlink:type="simple" xlink:href="https://egdwiki.info/egdilna:verejnopravni-puvodce" text:style-name="Internet_20_link" text:visited-style-name="Visited_20_Internet_20_Link">Veřejnoprávní původce</text:a> ji obdrží od dodavatel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</dc:title>
  </office:meta>
</office:document-meta>
</file>