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gdilna:carousel"/>Přejeme všechno nejlepší k dnešním kulatinám naší kamarádce a kolegyni Věrce Kopřivové. Je pevnou součástí naší corecrew a bez její práce by EGdílna nemohla vlastně existovat v tkové podobě. Přejeme jí vše nejlepší a hodně trpělivosti s rodinou, kamarády a také s námi. A těšíme se na dalších 50 let její práce v naší dílně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arousel</dc:title>
  </office:meta>
</office:document-meta>
</file>