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cast-slovnik-pojmu-spisovky"/><text:bookmark-start text:name="__RefHeading___slovnik-pojmu-ke-spisovce-a-sprave-dokumentu_1"/><text:bookmark-start text:name="slovnik-pojmu-ke-spisovce-a-sprave-dokumentu"/>Slovník pojmů ke spisovce a správě dokumentů<text:bookmark-end text:name="__RefHeading___slovnik-pojmu-ke-spisovce-a-sprave-dokumentu_1"/><text:bookmark-end text:name="slovnik-pojmu-ke-spisovce-a-sprave-dokumentu"/></text:h>
      <text:p text:style-name="Text_20_body">Důležité pojmy spojené se spisovou službou a správou dokumentů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.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.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Jmenný rejstřík</text:span> (JR) : samostatná funkční část evidenční pomůcky určená pro automatické zpracovávání údajů o odesílatelích a adresátech dokumentů evidovaných v evidenční pomůcce a případně i o jiných osobách, jichž se dokumenty evidované v evidenční pomůcce týkají a u nichž původce shledal potřebu jejich vedení ve jmenném rejstříku. <text:a xlink:type="simple" xlink:href="https://egdwiki.info/egdilna:jmenny-rejstrik" text:style-name="Internet_20_link" text:visited-style-name="Visited_20_Internet_20_Link">Jmenný rejstřík</text:a>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<text:span text:style-name="Strong_20_Emphasis">Podatelna</text:span>  : Místo a technické prostředky u původce určené k příjmu a posouzení a evidenci doručených dokumentů</text:p>
      <text:p text:style-name="Text_20_body"><text:span text:style-name="Strong_20_Emphasis">Podepisující</text:span> : Podepisující osobou se rozumí fyzická osoba, která vytváří elektronický podpis.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na</text:span> : místo a technické prostředky určené k uložení, vyhledávání a předkládání dokumentů pro potřebu původce a k provádění skartačního řízení</text:p>
      <text:p text:style-name="Text_20_body"><text:span text:style-name="Strong_20_Emphasis"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  <text:p text:style-name="Text_20_body"><text:span text:style-name="Strong_20_Emphasis">Výpravna</text:span> : Místo a technické prostředky u původce jimiž se provádí odesílání dokumentů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cast-slovnik-pojmu-spisovky</dc:title>
  </office:meta>
</office:document-meta>
</file>