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iselnik-faze-zivotniho-cyklu-is"/><text:bookmark-start text:name="__RefHeading___ciselnik-fazi-isvs_1"/><text:bookmark-start text:name="ciselnik-fazi-isvs"/>Číselník fází isvs<text:bookmark-end text:name="__RefHeading___ciselnik-fazi-isvs_1"/><text:bookmark-end text:name="ciselnik-fazi-is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ř </text:p>
          </table:table-cell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Název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RATEGIE </text:p>
          </table:table-cell>
          <table:table-cell office:value-type="string" table:style-name="tablecell">
            <text:p text:style-name="tablealignleft"> Strategi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LANOVANI </text:p>
          </table:table-cell>
          <table:table-cell office:value-type="string" table:style-name="tablecell">
            <text:p text:style-name="tablealignleft"> Plánování a příprav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ALIZACE </text:p>
          </table:table-cell>
          <table:table-cell office:value-type="string" table:style-name="tablecell">
            <text:p text:style-name="tablealignleft"> Realizac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ROVOZ </text:p>
          </table:table-cell>
          <table:table-cell office:value-type="string" table:style-name="tablecell">
            <text:p text:style-name="tablealignleft"> Produkční provoz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YHODNOCENI </text:p>
          </table:table-cell>
          <table:table-cell office:value-type="string" table:style-name="tablecell">
            <text:p text:style-name="tablealignleft"> Vyhodnocení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KONCENI </text:p>
          </table:table-cell>
          <table:table-cell office:value-type="string" table:style-name="tablecell">
            <text:p text:style-name="tablealignleft"> Ukončení </text:p>
          </table:table-cell>
        </table:table-row>
      </table:table>
      <text:list text:style-name="List_20_1" text:continue-numbering="false">
        <text:list-item>
          <text:p text:style-name="List_20_1_Content_First"> Stránka datové sady: <text:a xlink:type="simple" xlink:href="https://data.dia.gov.cz/datov%C3%A1-sada?iri=https%3A%2F%2Fdata.dia.gov.cz%2Fzdroj%2Fdatov%C3%A9-sady%2Frpp%2F%C4%8D%C3%ADseln%C3%ADk-f%C3%A1z%C3%AD" text:style-name="Internet_20_link" text:visited-style-name="Visited_20_Internet_20_Link">https://data.dia.gov.cz/datov%C3%A1-sada?iri=https%3A%2F%2Fdata.dia.gov.cz%2Fzdroj%2Fdatov%C3%A9-sady%2Frpp%2F%C4%8D%C3%ADseln%C3%ADk-f%C3%A1z%C3%AD</text:a></text:p>
        </text:list-item>
        <text:list-item>
          <text:p text:style-name="List_20_1_Content_Last"> Originální soubor číselníku: <text:a xlink:type="simple" xlink:href="https://rpp-opendata.egon.gov.cz/odrpp/datovasada/cis_faze.jsonld" text:style-name="Internet_20_link" text:visited-style-name="Visited_20_Internet_20_Link">https://rpp-opendata.egon.gov.cz/odrpp/datovasada/cis_faze.json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iselnik-faze-zivotniho-cyklu-is</dc:title>
  </office:meta>
</office:document-meta>
</file>