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iselnik-stavy-zameru"/><text:bookmark-start text:name="__RefHeading___ciselnik-stavu-zameru_1"/><text:bookmark-start text:name="ciselnik-stavu-zameru"/>Číselník stavů záměru<text:bookmark-end text:name="__RefHeading___ciselnik-stavu-zameru_1"/><text:bookmark-end text:name="ciselnik-stavu-zamer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Popis/význam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Záměry v realizaci se zajištěnými finančními prostředky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Připravené záměry bez zajištěných finančních prostředků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Připravované záměry s interním schválením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Náměty na záměr. Bez interního schválení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Zrušené záměry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Dokončené záměr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iselnik-stavy-zameru</dc:title>
  </office:meta>
</office:document-meta>
</file>