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tags&amp;#62;datový_model" text:style-name="Internet_20_link" text:visited-style-name="Visited_20_Internet_20_Link">tags&gt;datový_model</text:a></text:p>
      <text:h text:style-name="Heading_20_1" text:outline-level="1"><text:bookmark text:name="egdilna:datovy-model-udaje-vedene-o-isvs-v-risvs"/><text:bookmark-start text:name="__RefHeading___datovy-modeludaje-vedene-o-isvs-v-risvs_1"/><text:bookmark-start text:name="datovy-modeludaje-vedene-o-isvs-v-risvs"/>Datový model: Údaje vedené o ISVS v RISVS<text:bookmark-end text:name="__RefHeading___datovy-modeludaje-vedene-o-isvs-v-risvs_1"/><text:bookmark-end text:name="datovy-modeludaje-vedene-o-isvs-v-risvs"/></text:h>
      <text:p text:style-name="Text_20_body">Datový model údajů povinně vedených o informačním systému v Rejstříku ISVS, jak jej stanovuje vyhláška 329/2020 respektive její příloha č. 1:</text:p>
      <text:list text:style-name="List_20_1" text:continue-numbering="false">
        <text:list-item>
          <text:p text:style-name="List_20_1_Content_First">Structure Údaje o ISVS v Rejstříku ISVS: údaje ohlašované o každém ISVS do Rejstříku ISVS, za úplnost a správnost zodpovídá správce ()</text:p>
          <text:list text:style-name="List_20_1">
            <text:list-item>
              <text:p text:style-name="List_20_1_Content">Skupina údajů POPISNÉ ÚDAJE: základní údaje o ISVS ()</text:p>
              <text:list text:style-name="List_20_1">
                <text:list-item>
                  <text:p text:style-name="List_20_1_Content">Údaj Identifikátor ISVS: přidělený identifikátor ISVS je hlavním identifikátorem systému (používá se jako jednoznačný primární identifikátor ISVS)</text:p>
                </text:list-item>
                <text:list-item>
                  <text:p text:style-name="List_20_1_Content">Údaj NÁZEV ISVS: název ISVS, který používá správce ISVS (má odpovídat názvu ISVS, jak je nazván v zákoně, kterým je zřízen)</text:p>
                </text:list-item>
                <text:list-item>
                  <text:p text:style-name="List_20_1_Content">Údaj URČENÝ INFORMAČNÍ SYSTÉM: uvedení, zda se jedná o určený ISVS podle zákona o informačních systémech veřejné správy (příznak: „ANO/NE“) (splňuje-li jakkoliv požadavky uvedené v § 2 písm. u) zákona 365/2000. Pozor, nepřiznání statutu ISVS nebo UIS bez ohledu na vazby na jiné systémy, má pro správce zásadní důsledky.)</text:p>
                </text:list-item>
                <text:list-item>
                  <text:p text:style-name="List_20_1_Content">Údaj DATUM VYTVOŘENÍ ISVS: datum způsobilosti ISVS poskytovat služby uživateli ISVS v produkčním provozu (jde o datum prvního schváleného provozu v případě UIS po souhlasném stanovisku OHA (§ 5 odst. 2 písm. i) zákona 365/2000), datumy uvedení do provozu dílčích komponent nebo verzí se neuvádí)</text:p>
                </text:list-item>
                <text:list-item>
                  <text:p text:style-name="List_20_1_Content">Údaj DATUM LIKVIDACE ISVS: datum trvalého ukončení poskytování služeb ISVS (uvede se jen u ukončených ISVS)</text:p>
                </text:list-item>
                <text:list-item>
                  <text:p text:style-name="List_20_1_Content">Slovník KONTAKT: adresa elektronické pošty a poštovní adresa, na kterých lze žádat informace o ISVS ()</text:p>
                </text:list-item>
                <text:list-item>
                  <text:p text:style-name="List_20_1_Content">Údaj CHARAKTERISTIKA ISVS: stručný popis ISVS, charakteristika účelu ISVS spolu s charakteristikou zpracovávaných dat a použitá architektura ISVS ()</text:p>
                </text:list-item>
                <text:list-item>
                  <text:p text:style-name="List_20_1_Content">Údaj KOMENTÁŘ: Další informace, které správce ISVS považuje za nutné uvést o ISVS. V případě, že došlo k trvalému ukončení poskytování služeb ISVS, se v této položce může uvést důvod trvalého ukončení poskytování služeb ISVS. ()</text:p>
                </text:list-item>
                <text:list-item>
                  <text:p text:style-name="List_20_1_Content">Slovník PRÁVNÍ PŘEDPIS: Právní předpis, který upravuje správu, popřípadě provozování a náležitosti ISVS, nebo agendu, pro jejíž výkon je ISVS vytvořen. Pro jeden ISVS může být uvedeno více právních předpisů. ()</text:p>
                </text:list-item>
                <text:list-item>
                  <text:p text:style-name="List_20_1_Content">Slovník AGENDA: seznam agend, pro jejichž výkon ISVS poskytuje služby ()</text:p>
                </text:list-item>
                <text:list-item>
                  <text:p text:style-name="List_20_1_Content">Údaj TYP ETAPY ŽIVOTNÍHO CYKLU ISVS: typ etapy životního cyklu ISVS (právě probíhající aktuální etapa ISVS, aktualizuje se při změně etapy)</text:p>
                </text:list-item>
                <text:list-item>
                  <text:p text:style-name="List_20_1_Content">Údaj BEZPEČNOSTNÍ ÚROVEŇ ISVS: bezpečnostní úroveň ISVS [1. nízká, 2. střední, 3. vysoká, 4. kritická (výběr z číselníku)]; obsahuje-li ISVS více komponent s různou bezpečnostní úrovní, uvede se bezpečnostní úroveň komponenty ISVS s nejvyšší bezpečnostní úrovní (automaticky přiděluje systém dle uvedení nejvyšší úrovně v jednotlivém prvku aplikačního členění ISVS)</text:p>
                </text:list-item>
                <text:list-item>
                  <text:p text:style-name="List_20_1_Content">Údaj ZPŮSOB PROVOZU ISVS: označení způsobu provozu ISVS z hlediska využívání cloud computingu; uvede se, zda je ISVS provozován (i) plně s využitím cloud computingu, (ii) částečně s využitím cloud computingu, nebo (iii) bez využití cloud computingu ()</text:p>
                </text:list-item>
              </text:list>
            </text:list-item>
            <text:list-item>
              <text:p text:style-name="List_20_1_Content">Soubor údajů ETAPY ŽIVOTNÍHO CYKLU:  ()</text:p>
              <text:list text:style-name="List_20_1">
                <text:list-item>
                  <text:p text:style-name="List_20_1_Content">Slovník ETAPA ISVS: etapa životního cyklu ISVS ()</text:p>
                  <text:list text:style-name="List_20_1">
                    <text:list-item>
                      <text:p text:style-name="List_20_1_Content">Údaj FÁZE: fáze etapy životního cyklu ISVS ()</text:p>
                    </text:list-item>
                    <text:list-item>
                      <text:p text:style-name="List_20_1_Content">Údaj PLÁN - OD: plánované datum zahájení fáze ()</text:p>
                    </text:list-item>
                    <text:list-item>
                      <text:p text:style-name="List_20_1_Content">Údaj PLÁN - DO: plánované datum ukončení fáze ()</text:p>
                    </text:list-item>
                    <text:list-item>
                      <text:p text:style-name="List_20_1_Content">Údaj SKUTEČNOST - OD: skutečné datum zahájení fáze ()</text:p>
                    </text:list-item>
                    <text:list-item>
                      <text:p text:style-name="List_20_1_Content">Údaj SKUTEČNOST - DO: skutečné datum ukončení fáze ()</text:p>
                    </text:list-item>
                    <text:list-item>
                      <text:p text:style-name="List_20_1_Content">Údaj POZNÁMKA: komentář k průběhu fáze ()</text:p>
                    </text:list-item>
                  </text:list>
                </text:list-item>
              </text:list>
            </text:list-item>
            <text:list-item>
              <text:p text:style-name="List_20_1_Content">Soubor údajů SPRÁVCE ISVS:  ()</text:p>
              <text:list text:style-name="List_20_1">
                <text:list-item>
                  <text:p text:style-name="List_20_1_Content">Údaj SPRÁVCE ISVS - IDENTIFIKÁTOR: identifikátor orgánu veřejné moci, který je správcem ISVS ()</text:p>
                </text:list-item>
                <text:list-item>
                  <text:p text:style-name="List_20_1_Content">Údaj SPRÁVCE ISVS - NÁZEV: název orgánu veřejné moci, který je správcem ISVS ()</text:p>
                </text:list-item>
                <text:list-item>
                  <text:p text:style-name="List_20_1_Content">Údaj SPRÁVCE ISVS - ADRESA: adresa sídla orgánu veřejné moci, který je správcem ISVS ()</text:p>
                </text:list-item>
                <text:list-item>
                  <text:p text:style-name="List_20_1_Content">Údaj SPRÁVCE ISVS - ADRESA ELEKTRONICKÉ POŠTY: adresa elektronické pošty orgánu veřejné moci, který je správcem ISVS (například adresa elektronické pošty podatelny) ()</text:p>
                </text:list-item>
                <text:list-item>
                  <text:p text:style-name="List_20_1_Content">Údaj SPRÁVCE ISVS - ID DATOVÉ SCHRÁNKY: identifikátor datové schránky orgánu veřejné moci, který je správcem ISVS ()</text:p>
                </text:list-item>
                <text:list-item>
                  <text:p text:style-name="List_20_1_Content">Údaj SPRÁVCE ISVS - ROZLIŠENÍ DATOVÉ SCHRÁNKY: uvedení, zda se jedná o datovou schránku orgánu veřejné moci, který je správcem ISVS, zřízenou z moci úřední nebo další datovou schránku orgánu veřejné moci, který je správcem ISVS ()</text:p>
                </text:list-item>
                <text:list-item>
                  <text:p text:style-name="List_20_1_Content">Údaj SPRÁVCE ISVS - VNITŘNÍ ORGANIZAČNÍ JEDNOTKA: název vnitřní organizační jednotky orgánu veřejné moci, který je správcem ISVS, odpovědné za správu ISVS ()</text:p>
                </text:list-item>
                <text:list-item>
                  <text:p text:style-name="List_20_1_Content">Údaj SPRÁVCE ISVS - TELEFONNÍ ČÍSLO organizační jednotky: telefonní číslo vnitřní organizační jednotky orgánu veřejné moci, který je správcem ISVS, odpovědné za správu ISVS ()</text:p>
                </text:list-item>
                <text:list-item>
                  <text:p text:style-name="List_20_1_Content">Údaj SPRÁVCE ISVS - ADRESA ELEKTRONICKÉ POŠTY organizační jednotky: adresa elektronické pošty vnitřní organizační jednotky orgánu veřejné moci, který je správcem ISVS, odpovědné za správu ISVS ()</text:p>
                </text:list-item>
              </text:list>
            </text:list-item>
            <text:list-item>
              <text:p text:style-name="List_20_1_Content">Skupina údajů PROVOZOVATEL ISVS:  (pokud je provozovatelem jiný subjekt než správce)</text:p>
              <text:list text:style-name="List_20_1">
                <text:list-item>
                  <text:p text:style-name="List_20_1_Content">Údaj PROVOZOVATEL ISVS - IDENTIFIKÁTOR: identifikační číslo osoby provozovatele ISVS (uvede se jako jediný údaj u subjektů, jež jsou zapsány v Registru osob. Pokud jsou uvedeny i další údaje, je nezbytné striktně dodržovat referenční pravdu z Registru osob.)</text:p>
                </text:list-item>
                <text:list-item>
                  <text:p text:style-name="List_20_1_Content">Údaj PROVOZOVATEL ISVS - NÁZEV: název provozovatele ISVS ()</text:p>
                </text:list-item>
                <text:list-item>
                  <text:p text:style-name="List_20_1_Content">Údaj PROVOZOVATEL ISVS - ADRESA: adresa sídla provozovatele ISVS ()</text:p>
                </text:list-item>
                <text:list-item>
                  <text:p text:style-name="List_20_1_Content">Údaj PROVOZOVATEL ISVS - ADRESA ELEKTRONICKÉ POŠTY: adresa elektronické pošty provozovatele ISVS (například adresa elektronické pošty podatelny) ()</text:p>
                </text:list-item>
                <text:list-item>
                  <text:p text:style-name="List_20_1_Content">Údaj PROVOZOVATEL ISVS - ID DATOVÉ SCHRÁNKY: identifikátor datové schránky provozovatele ISVS ()</text:p>
                </text:list-item>
                <text:list-item>
                  <text:p text:style-name="List_20_1_Content">Údaj PROVOZOVATEL ISVS - TYP DATOVÉ SCHRÁNKY: typ datové schránky provozovatele ISVS ()</text:p>
                </text:list-item>
                <text:list-item>
                  <text:p text:style-name="List_20_1_Content">Údaj PROVOZOVATEL ISVS - VNITŘNÍ ORGANIZAČNÍ JEDNOTKA: název vnitřní organizační jednotky provozovatele ISVS odpovědné za provoz ISVS ()</text:p>
                </text:list-item>
                <text:list-item>
                  <text:p text:style-name="List_20_1_Content">Údaj PROVOZOVATEL ISVS - TELEFONNÍ ČÍSLO organizační jednotky: telefonní číslo vnitřní organizační jednotky provozovatele ISVS odpovědné za provoz ISVS ()</text:p>
                </text:list-item>
                <text:list-item>
                  <text:p text:style-name="List_20_1_Content">Údaj PROVOZOVATEL ISVS - ADRESA ELEKTRONICKÉ POŠTY organizační jednotky: adresa elektronické pošty vnitřní organizační jednotky provozovatele ISVS odpovědné za provoz ISVS ()</text:p>
                </text:list-item>
                <text:list-item>
                  <text:p text:style-name="List_20_1_Content">Údaj PROVOZOVATEL ISVS - SMLOUVA: odkaz do registru smluv na elektronický obraz textového obsahu smlouvy uzavřené mezi správcem ISVS a provozovatelem ISVS, je-li tato smlouva v registru smluv uveřejněna ()</text:p>
                </text:list-item>
              </text:list>
            </text:list-item>
            <text:list-item>
              <text:p text:style-name="List_20_1_Content">Slovník DODAVATEL ISVS:  (Uvádí se každý dodavatel jež  se jakýmkoliv způsobem podílel na plánování, přípravě, rozvoji, provozu, ukončováníinformačního systému)</text:p>
              <text:list text:style-name="List_20_1">
                <text:list-item>
                  <text:p text:style-name="List_20_1_Content">Údaj DODAVATEL ISVS - IDENTIFIKÁTOR: identifikační číslo osoby dodavatele ISVS (uvede se jako jediný údaj u subjektů, jež jsou zapsány v Registru osob. Pokud jsou uvedeny i další údaje, je nezbytné striktně dodržovat referenční pravdu z Registru osob.)</text:p>
                </text:list-item>
                <text:list-item>
                  <text:p text:style-name="List_20_1_Content">Údaj DODAVATEL ISVS - NÁZEV: název dodavatele ISVS ()</text:p>
                </text:list-item>
                <text:list-item>
                  <text:p text:style-name="List_20_1_Content">Údaj DODAVATEL ISVS - ADRESA: adresa sídla dodavatele ISVS ()</text:p>
                </text:list-item>
                <text:list-item>
                  <text:p text:style-name="List_20_1_Content">Údaj DODAVATEL ISVS - ADRESA ELEKTRONICKÉ POŠTY: adresa elektronické pošty dodavatele ISVS (například adresa elektronické pošty podatelny) ()</text:p>
                </text:list-item>
                <text:list-item>
                  <text:p text:style-name="List_20_1_Content">Údaj DODAVATEL ISVS - ID DATOVÉ SCHRÁNKY: identifikátor datové schránky dodavatele ISVS ()</text:p>
                </text:list-item>
                <text:list-item>
                  <text:p text:style-name="List_20_1_Content">Údaj DODAVATEL ISVS - TYP DATOVÉ SCHRÁNKY: typ datové schránky dodavatele ISVS ()</text:p>
                </text:list-item>
                <text:list-item>
                  <text:p text:style-name="List_20_1_Content">Údaj DODAVATEL ISVS - VNITŘNÍ ORGANIZAČNÍ JEDNOTKA: název vnitřní organizační jednotky dodavatele ISVS zajišťující dodávku a podporu ISVS ()</text:p>
                </text:list-item>
                <text:list-item>
                  <text:p text:style-name="List_20_1_Content">Údaj DODAVATEL ISVS - TELEFONNÍ ČÍSLO organizační jednotky: telefonní číslo vnitřní organizační jednotky dodavatele ISVS zajišťující dodávku a podporu ISVS ()</text:p>
                </text:list-item>
                <text:list-item>
                  <text:p text:style-name="List_20_1_Content">Údaj DODAVATEL ISVS - ADRESA ELEKTRONICKÉ POŠTY organizační jednotky: adresa elektronické pošty vnitřní organizační jednotky dodavatele ISVS zajišťující dodávku a podporu ISVS ()</text:p>
                </text:list-item>
                <text:list-item>
                  <text:p text:style-name="List_20_1_Content">Údaj TYP DODAVATELE: typ dodavatele v rámci konkrétní dodávky ()</text:p>
                </text:list-item>
                <text:list-item>
                  <text:p text:style-name="List_20_1_Content">Údaj HLAVNÍ DODAVATEL/ SUBDODAVATEL: příznak, zda se jedná o hlavního dodavatele nebo subdodavatele ()</text:p>
                </text:list-item>
                <text:list-item>
                  <text:p text:style-name="List_20_1_Content">Údaj OBDOBÍ AKTIVNÍ ÚČASTI NA DODÁVCE - DATUM OD: datum zahájení dodávky ()</text:p>
                </text:list-item>
                <text:list-item>
                  <text:p text:style-name="List_20_1_Content">Údaj OBDOBÍ AKTIVNÍ ÚČASTI NA DODÁVCE - DATUM DO: datum ukončení dodávky ()</text:p>
                </text:list-item>
                <text:list-item>
                  <text:p text:style-name="List_20_1_Content">Slovník KOMPONENTY ISVS: seznam komponent, které jsou součásti dodávky, a to včetně služeb spojených s realizací dodávky ()</text:p>
                </text:list-item>
                <text:list-item>
                  <text:p text:style-name="List_20_1_Content">Údaj DODAVATEL ISVS - SMLOUVA: odkaz do registru smluv na elektronický obraz textového obsahu smlouvy uzavřené mezi správcem ISVS a dodavatelem ISVS, je-li tato smlouva v registru smluv uveřejněna ()</text:p>
                </text:list-item>
              </text:list>
            </text:list-item>
            <text:list-item>
              <text:p text:style-name="List_20_1_Content">Slovník CERTIFIKACE:  (uvede se každá udělená certifikace včetně historických)</text:p>
              <text:list text:style-name="List_20_1">
                <text:list-item>
                  <text:p text:style-name="List_20_1_Content">Údaj TYP CERTIFIKACE: typ certifikace (například informační audit ISVS, hodnocení bezpečnosti, certifikace nebo akreditace, kterými je ověřována například bezpečnost, nebo jiná speciální opatření, která mají vztah k provozu ISVS) (uvádí se v mezinárodním formátu standardu označení certifikace, včetně uvedení rodiny certifikovaných norem)</text:p>
                </text:list-item>
                <text:list-item>
                  <text:p text:style-name="List_20_1_Content">Údaj DATUM CERTIFIKACE: datum provedení certifikace ISVS ()</text:p>
                </text:list-item>
              </text:list>
            </text:list-item>
            <text:list-item>
              <text:p text:style-name="List_20_1_Content">Soubor údajů FINANČNÍ PARAMETRY ISVS:  ()</text:p>
              <text:list text:style-name="List_20_1">
                <text:list-item>
                  <text:p text:style-name="List_20_1_Content">Slovník ROK: kalendářní rok, ve kterém výdaje a náklady vznikly (zapisuje se pro jednotlivou etapu pro každý rok, kdy etapa probíhala, včetně nulových hodnot, pokud nebyly výdaje a náklady čerpány)</text:p>
                  <text:list text:style-name="List_20_1">
                    <text:list-item>
                      <text:p text:style-name="List_20_1_Content">Slovník ETAPA: etapa životního cyklu ISVS v rámci které výdaje a náklady vznikly (pro  jednotlivé etapy se uvádí pro každý kalendářní rok, systém sám provede součty a agregace pro etapy, roky a celkové náklady)</text:p>
                      <text:list text:style-name="List_20_1">
                        <text:list-item>
                          <text:p text:style-name="List_20_1_Content">Soubor údajů EXTERNÍ VÝDAJE: výše externích výdajů v daném kalendářním roce a etapě životního cyklu ISVS (pro každou kategorii se uvede číslo, včetně 0 jako nulové hodnoty, prázdné pole není splněním povinnosti vyplnit údaj)</text:p>
                          <text:list text:style-name="List_20_1">
                            <text:list-item>
                              <text:p text:style-name="List_20_1_Content">Údaj Externí výdaje - 1. náklady nákupního procesu (předběžné analýzy, tvorba zadání, výběr řešení a dodavatele),:  ()</text:p>
                            </text:list-item>
                            <text:list-item>
                              <text:p text:style-name="List_20_1_Content">Údaj Externí výdaje - 2. nákup programového vybavení a technického vybavení pro projekt,:  ()</text:p>
                            </text:list-item>
                            <text:list-item>
                              <text:p text:style-name="List_20_1_Content">Údaj Externí výdaje - 3. analýza, vývoj, implementace a zkušební provoz,:  ()</text:p>
                            </text:list-item>
                            <text:list-item>
                              <text:p text:style-name="List_20_1_Content">Údaj Externí výdaje - 4. produkční provoz a podpora řešení programového vybavení a technického vybavení,:  ()</text:p>
                            </text:list-item>
                            <text:list-item>
                              <text:p text:style-name="List_20_1_Content">Údaj Externí výdaje - 5. údržba a průběžné úpravy programového vybavení a technického vybavení,:  ()</text:p>
                            </text:list-item>
                            <text:list-item>
                              <text:p text:style-name="List_20_1_Content">Údaj Externí výdaje - 6. projekty postupné inovace a zlepšování,:  ()</text:p>
                            </text:list-item>
                            <text:list-item>
                              <text:p text:style-name="List_20_1_Content">Údaj Externí výdaje - 7. projekty upgrade,:  ()</text:p>
                            </text:list-item>
                            <text:list-item>
                              <text:p text:style-name="List_20_1_Content">Údaj Externí výdaje - 8. zvýšené náklady užívání řešení,:  ()</text:p>
                            </text:list-item>
                            <text:list-item>
                              <text:p text:style-name="List_20_1_Content">Údaj Externí výdaje - 9. konzervace a ukončení řešení,:  ()</text:p>
                            </text:list-item>
                            <text:list-item>
                              <text:p text:style-name="List_20_1_Content">Údaj Externí výdaje - 10. náklady na předplatné ICT služby včetně všech odpovídajících přímých interních nákladů,:  ()</text:p>
                            </text:list-item>
                            <text:list-item>
                              <text:p text:style-name="List_20_1_Content">Údaj Externí výdaje - 11. ostatní náklady, které nelze přiřadit k fázi životního cyklu ISVS:  ()</text:p>
                            </text:list-item>
                          </text:list>
                        </text:list-item>
                        <text:list-item>
                          <text:p text:style-name="List_20_1_Content">Soubor údajů INTERNÍ NÁKLADY: výše interních nákladů v daném kalendářním roce a etapě životního cyklu ISVS (pro každou kategorii se uvede číslo, včetně 0 jako nulové hodnoty, prázdné pole není splněním povinnosti vyplnit údaj)</text:p>
                          <text:list text:style-name="List_20_1">
                            <text:list-item>
                              <text:p text:style-name="List_20_1_Content">Údaj Interní náklady - 1. náklady nákupního procesu (předběžné analýzy, tvorba zadání, výběr řešení a dodavatele),:  ()</text:p>
                            </text:list-item>
                            <text:list-item>
                              <text:p text:style-name="List_20_1_Content">Údaj Interní náklady - 2. nákup programového vybavení a technického vybavení pro projekt,:  ()</text:p>
                            </text:list-item>
                            <text:list-item>
                              <text:p text:style-name="List_20_1_Content">Údaj Interní náklady - 3. analýza, vývoj, implementace a zkušební provoz,:  ()</text:p>
                            </text:list-item>
                            <text:list-item>
                              <text:p text:style-name="List_20_1_Content">Údaj Interní náklady - 4. produkční provoz a podpora řešení programového vybavení a technického vybavení,:  ()</text:p>
                            </text:list-item>
                            <text:list-item>
                              <text:p text:style-name="List_20_1_Content">Údaj Interní náklady - 5. údržba a průběžné úpravy programového vybavení a technického vybavení,:  ()</text:p>
                            </text:list-item>
                            <text:list-item>
                              <text:p text:style-name="List_20_1_Content">Údaj Interní náklady - 6. projekty postupné inovace a zlepšování,:  ()</text:p>
                            </text:list-item>
                            <text:list-item>
                              <text:p text:style-name="List_20_1_Content">Údaj Interní náklady - 7. projekty upgrade,:  ()</text:p>
                            </text:list-item>
                            <text:list-item>
                              <text:p text:style-name="List_20_1_Content">Údaj Interní náklady - 8. zvýšené náklady užívání řešení,:  ()</text:p>
                            </text:list-item>
                            <text:list-item>
                              <text:p text:style-name="List_20_1_Content">Údaj Interní náklady - 9. konzervace a ukončení řešení,:  ()</text:p>
                            </text:list-item>
                            <text:list-item>
                              <text:p text:style-name="List_20_1_Content">Údaj Interní náklady - 10. náklady na předplatné ICT služby včetně všech odpovídajících přímých interních nákladů,:  ()</text:p>
                            </text:list-item>
                            <text:list-item>
                              <text:p text:style-name="List_20_1_Content">Údaj Interní náklady - 11. ostatní náklady, které nelze přiřadit k fázi životního cyklu ISVS:  (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Soubor údajů VYUŽITÍ ISVS:  ()</text:p>
              <text:list text:style-name="List_20_1">
                <text:list-item>
                  <text:p text:style-name="List_20_1_Content">Údaj ÚROVEŇ SDÍLENÍ ISVS: označení rozsahu sdílení ISVS ()</text:p>
                </text:list-item>
                <text:list-item>
                  <text:p text:style-name="List_20_1_Content">Slovník ORGÁNY VEŘEJNÉ MOCI VYUŽÍVAJÍCÍ SLUŽBY ISVS: seznam konkrétních orgánů veřejné moci nebo kategorie orgánů veřejné moci vedené v základním registru agend, orgánů veřejné moci, soukromoprávních uživatelů údajů a některých práv a povinností, které mají možnost využívat služby ISVS ()</text:p>
                </text:list-item>
              </text:list>
            </text:list-item>
            <text:list-item>
              <text:p text:style-name="List_20_1_Content">Slovník APLIKAČNÍ ČLENĚNÍ ISVS:  (Podle § 12 odst. 1 písm. b), odst. 2 písm. c) a odst. 3 vyhlášky 360/2023. Uvede se každý klíčový prvek aplikační kompozice ISVS dle aktuální aplikační architektury v ArchiMate)</text:p>
              <text:list text:style-name="List_20_1">
                <text:list-item>
                  <text:p text:style-name="List_20_1_Content">Údaj IDENTIFIKÁTOR APLIKAČNÍHO PRVKU: unikátní identifikační kód prvku aplikační architektury ISVS ()</text:p>
                </text:list-item>
                <text:list-item>
                  <text:p text:style-name="List_20_1_Content">Údaj NÁZEV APLIKAČNÍHO PRVKU: název aplikačního prvku ISVS ()</text:p>
                </text:list-item>
                <text:list-item>
                  <text:p text:style-name="List_20_1_Content">Údaj POPIS FUNKCIONALITY APLIKAČNÍHO PRVKU: stručný popis funkcionality, kterou aplikační prvek ISVS zajišťuje ()</text:p>
                </text:list-item>
                <text:list-item>
                  <text:p text:style-name="List_20_1_Content">Údaj TYP APLIKAČNÍHO PRVKU: typ aplikačního prvku ISVS podle informační koncepce České republiky (shodné se stereotypizací prvků v Archimate, nebo se stereotypizací platnou před 2024 na úrovni: Aplikační komponenta = komponenta IS)</text:p>
                </text:list-item>
                <text:list-item>
                  <text:p text:style-name="List_20_1_Content">Údaj UMÍSTĚNÍ APLIKAČNÍHO PRVKU: popis místa, kde je aplikační prvek dostupný (koncový bod, na kterém je aplikační prvek dostupný) ()</text:p>
                </text:list-item>
                <text:list-item>
                  <text:p text:style-name="List_20_1_Content">Údaj DOKUMENTACE: adresa internetové stránky, na které je dostupná dokumentace k aplikačnímu prvku (součást povinně zveřejňované provozní dokumentace ISVS jeho správcem podle § 11 odst. 3 vyhlášky 360/2023)</text:p>
                </text:list-item>
                <text:list-item>
                  <text:p text:style-name="List_20_1_Content">Údaj ZPŮSOB PROVOZU APLIKAČNÍHO PRVKU S VYUŽITÍM CLOUD COMPUTINGU: uvedení, zda je aplikační prvek provozován s využitím cloud computingu (příznak: „ANO/NE“) ()</text:p>
                </text:list-item>
                <text:list-item>
                  <text:p text:style-name="List_20_1_Content">Údaj BEZPEČNOSTNÍ ÚROVEŇ APLIKAČNÍHO PRVKU: bezpečnostní úroveň aplikačního prvku [1. nízká, 2. střední, 3. vysoká, 4. kritická (výběr z číselníku)] ()</text:p>
                </text:list-item>
              </text:list>
            </text:list-item>
            <text:list-item>
              <text:p text:style-name="List_20_1_Content">Slovník PROSTŘEDÍ ISVS:  ()</text:p>
              <text:list text:style-name="List_20_1">
                <text:list-item>
                  <text:p text:style-name="List_20_1_Content">Údaj PROSTŘEDÍ ISVS - TYP A POPIS: uvedení, zda je prostředí ISVS (i) produkční, (ii) testovací, nebo (iii) vývojové; v popisu se případně uvede text s doplňujícími informacemi ()</text:p>
                </text:list-item>
                <text:list-item>
                  <text:p text:style-name="List_20_1_Content">Údaj PROSTŘEDÍ ISVS - JEDNOZNAČNÝ IDENTIFIKÁTOR ISVS S PROSTŘEDÍM: identifikátor ISVS, pod nímž je ISVS zapsán v rejstříku informačních systémů veřejné správy a soukromoprávních systémů pro využívání údajů; za tento identifikátor se umístí tečka a následně se uvede číslo 1, pokud jde o produkční prostředí, číslo 2, pokud jde o testovací prostředí, nebo číslo 3, pokud jde o vývojové prostředí ()</text:p>
                </text:list-item>
                <text:list-item>
                  <text:p text:style-name="List_20_1_Content">Údaj ZKUŠEBNÍ PROVOZ: uvedení, zda je ISVS jako celek ve zkušebním provozu (příznak: „ANO/NE“) (údaj o tom, zda je v aktuální chvíli ISVS nebo jeho součást ve zkušebním provozu)</text:p>
                </text:list-item>
                <text:list-item>
                  <text:p text:style-name="List_20_1_Content">Údaj ZKUŠEBNÍ PROVOZ - DATUM OD: datum zahájení zkušebního provozu ISVS (pro poslední určení zkušebního provozu)</text:p>
                </text:list-item>
                <text:list-item>
                  <text:p text:style-name="List_20_1_Content">Údaj ZKUŠEBNÍ PROVOZ - DATUM DO: datum ukončení zkušebního provozu ISVS ()</text:p>
                </text:list-item>
              </text:list>
            </text:list-item>
            <text:list-item>
              <text:p text:style-name="List_20_1_Content">Soubor údajů ZPRACOVÁNÍ OSOBNÍCH ÚDAJŮ V ISVS:  ()</text:p>
              <text:list text:style-name="List_20_1">
                <text:list-item>
                  <text:p text:style-name="List_20_1_Content">Údaj PRÁVNÍ TITUL PRO ZPRACOVÁNÍ OSOBNÍCH ÚDAJŮ: uvedení na základě jakých podmínek dochází ke zpracování osobních údajů ()</text:p>
                </text:list-item>
                <text:list-item>
                  <text:p text:style-name="List_20_1_Content">Slovník ROZSAH ZPRACOVÁVANÝCH OSOBNÍCH ÚDAJŮ: výčet zpracovávaných osobních údajů ()</text:p>
                </text:list-item>
                <text:list-item>
                  <text:p text:style-name="List_20_1_Content">Slovník ROZSAH ZPRACOVÁVANÝCH OSOBNÍCH ÚDAJŮ PODLE ČL. 9 OBECNÉHO NAŘÍZENÍ O OCHRANĚ OSOBNÍCH ÚDAJŮ: výčet zpracovávaných osobních údajů podle čl. 9 obecného nařízení o ochraně osobních údajů ()</text:p>
                </text:list-item>
                <text:list-item>
                  <text:p text:style-name="List_20_1_Content">Slovník PRÁVNÍ PŘEDPIS, KTERÝ JE PRÁVNÍM TITULEM PRO ZPRACOVÁNÍ OSOBNÍCH ÚDAJŮ: uvedení ustanovení právního předpisu, je-li právním titulem pro zpracování osobních údajů splnění právní povinnosti, která se na správce vztahuje, nebo splnění úkolu prováděného ve veřejném zájmu nebo při výkonu veřejné moci ()</text:p>
                </text:list-item>
                <text:list-item>
                  <text:p text:style-name="List_20_1_Content">Slovník PRÁVNÍ PŘEDPIS, KTERÝ JE PRÁVNÍM TITULEM PRO ZPRACOVÁNÍ OSOBNÍCH ÚDAJŮ PODLE ČL. 9 OBECNÉHO NAŘÍZENÍ O OCHRANĚ OSOBNÍCH ÚDAJŮ: uvedení ustanovení právního předpisu, které umožňuje zpracování osobních údajů podle čl. 9 obecného nařízení o ochraně osobních údajů, je-li právní titul pro zpracování těchto osobních údajů založen právním předpisem ()</text:p>
                </text:list-item>
                <text:list-item>
                  <text:p text:style-name="List_20_1_Content">Slovník ÚDAJE FYZICKÉ OSOBY NEZAPSANÉ V ZÁKLADNÍM REGISTRU OBYVATEL: uvedení, zda je v ISVS, který není základním registrem nebo agendovým informačním systémem, prostřednictvím kterého se zapisují údaje do základního registru obyvatel, zapsán údaj podle § 18 odst. 1 písm. a) nebo b) zákona o základních registrech, který nebyl využit ze základního registru obyvatel proto, že v něm fyzická osoba není zapsána (příznak: „ANO/NE“) ()</text:p>
                </text:list-item>
                <text:list-item>
                  <text:p text:style-name="List_20_1_Content">Slovník ÚDAJE FYZICKÉ NEBO PRÁVNICKÉ OSOBY NEZAPSANÉ V ZÁKLADNÍM REGISTRU PRÁVNICKÝCH OSOB, PODNIKAJÍCÍCH FYZICKÝCH OSOB A ORGÁNŮ VEŘEJNÉ MOCI: uvedení, zda je v ISVS, který není základním registrem nebo agendovým informačním systémem, prostřednictvím kterého se zapisují údaje do základního registru právnických osob, podnikajících fyzických osob a orgánů veřejné moci, zapsán údaj podle § 26 odst. 2 písm. a) nebo b) zákona o základních registrech, který nebyl využit ze základního registru právnických osob, podnikajících fyzických osob a orgánů veřejné moci proto, že v něm fyzická osoba nebo právnická osoba není zapsána (příznak: „ANO/NE“) ()</text:p>
                </text:list-item>
                <text:list-item>
                  <text:p text:style-name="List_20_1_Content_Last">Slovník ÚDAJE NEZAPSANÉ V ZÁKLADNÍM REGISTRU ÚZEMNÍ IDENTIFIKACE, ADRES A NEMOVITOSTÍ: uvedení, zda je v ISVS, který není základním registrem nebo agendovým informačním systémem, prostřednictvím kterého se zapisují údaje do základního registru územní identifikace, adres a nemovitostí, zapsán některý z údajů podle § 31 odst. 1 zákona o základních registrech, který nebyl využit ze základního registru územní identifikace, adres a nemovitostí proto, že v něm tento údaj není zapsán (příznak: „ANO/NE“) ()</text:p>
                </text:list-item>
              </text:list>
            </text:list-item>
          </text:list>
        </text:list-item>
      </text:list>
      <text:p text:style-name="Text_20_body">Číselníky</text:p>
      <text:list text:style-name="List_20_1" text:continue-numbering="false">
        <text:list-item>
          <text:p text:style-name="List_20_1_Content_First">Číselník Číselník Etapy životního cyklu ISVS:  ()</text:p>
          <text:list text:style-name="List_20_1">
            <text:list-item>
              <text:p text:style-name="List_20_1_Content">Položka 1. vytváření ISVS,:  ®</text:p>
            </text:list-item>
            <text:list-item>
              <text:p text:style-name="List_20_1_Content">Položka 2. provoz, užívání a rozvoj ISVS,:  ()</text:p>
            </text:list-item>
            <text:list-item>
              <text:p text:style-name="List_20_1_Content">Položka 3. zrušení ISVS:  ()</text:p>
            </text:list-item>
          </text:list>
        </text:list-item>
        <text:list-item>
          <text:p text:style-name="List_20_1_Content">Číselník Číselník Fáze etapy životního cyklu ISVS:  ()</text:p>
          <text:list text:style-name="List_20_1">
            <text:list-item>
              <text:p text:style-name="List_20_1_Content">Položka 1. strategie:  ()</text:p>
            </text:list-item>
            <text:list-item>
              <text:p text:style-name="List_20_1_Content">Položka 2. plánování a příprava:  ()</text:p>
            </text:list-item>
            <text:list-item>
              <text:p text:style-name="List_20_1_Content">Položka 3. realizace:  ()</text:p>
            </text:list-item>
            <text:list-item>
              <text:p text:style-name="List_20_1_Content">Položka 4. produkční provoz:  ()</text:p>
            </text:list-item>
            <text:list-item>
              <text:p text:style-name="List_20_1_Content">Položka 5. vyhodnocení:  ()</text:p>
            </text:list-item>
            <text:list-item>
              <text:p text:style-name="List_20_1_Content">Položka 6. ukončení poskytování služby:  ()</text:p>
            </text:list-item>
          </text:list>
        </text:list-item>
        <text:list-item>
          <text:p text:style-name="List_20_1_Content">Číselník Číselník Typy dodavatele:  ()</text:p>
          <text:list text:style-name="List_20_1">
            <text:list-item>
              <text:p text:style-name="List_20_1_Content">Položka 1. dodavatel aplikačního programového vybavení,:  ()</text:p>
            </text:list-item>
            <text:list-item>
              <text:p text:style-name="List_20_1_Content">Položka 2. dodavatel základního programového vybavení,:  ()</text:p>
            </text:list-item>
            <text:list-item>
              <text:p text:style-name="List_20_1_Content">Položka 3. dodavatel aplikační služby,:  ()</text:p>
            </text:list-item>
            <text:list-item>
              <text:p text:style-name="List_20_1_Content">Položka 4. . dodavatel technického vybavení,:  ()</text:p>
            </text:list-item>
            <text:list-item>
              <text:p text:style-name="List_20_1_Content">Položka 5. dodavatel systémové integrace,:  ()</text:p>
            </text:list-item>
            <text:list-item>
              <text:p text:style-name="List_20_1_Content">Položka 6. dodavatel platformy,:  ()</text:p>
            </text:list-item>
            <text:list-item>
              <text:p text:style-name="List_20_1_Content">Položka 7. dodavatel provozní podpory:  ()</text:p>
            </text:list-item>
          </text:list>
        </text:list-item>
        <text:list-item>
          <text:p text:style-name="List_20_1_Content">Číselník Číselník Druhy sdílení ISVS:  ()</text:p>
          <text:list text:style-name="List_20_1">
            <text:list-item>
              <text:p text:style-name="List_20_1_Content">Položka centrálně sdílený (ISVS, který je spravovaný ústředním správním úřadem a který je určený k poskytování služby ISVS těm ISVS, které spravují jiní správci):  ()</text:p>
            </text:list-item>
            <text:list-item>
              <text:p text:style-name="List_20_1_Content">Položka sdílený mezi orgány veřejné moci, nejedná-li se o centrálně sdílený ISVS:  ()</text:p>
            </text:list-item>
            <text:list-item>
              <text:p text:style-name="List_20_1_Content">Položka individuální:  ()</text:p>
            </text:list-item>
          </text:list>
        </text:list-item>
        <text:list-item>
          <text:p text:style-name="List_20_1_Content">Číselník Číselník Typy aplikační dekompozice ISVS:  ()</text:p>
          <text:list text:style-name="List_20_1">
            <text:list-item>
              <text:p text:style-name="List_20_1_Content">Položka ISVS:  ()</text:p>
            </text:list-item>
            <text:list-item>
              <text:p text:style-name="List_20_1_Content">Položka aplikační komponenta:  ()</text:p>
            </text:list-item>
            <text:list-item>
              <text:p text:style-name="List_20_1_Content">Položka aplikační funkce:  ()</text:p>
            </text:list-item>
            <text:list-item>
              <text:p text:style-name="List_20_1_Content">Položka aplikační služba:  ()</text:p>
            </text:list-item>
            <text:list-item>
              <text:p text:style-name="List_20_1_Content">Položka aplikační rozhraní:  ()</text:p>
            </text:list-item>
            <text:list-item>
              <text:p text:style-name="List_20_1_Content">Položka aplikační oblast:  ()</text:p>
            </text:list-item>
            <text:list-item>
              <text:p text:style-name="List_20_1_Content">Položka aplikační kategorie:  ()</text:p>
            </text:list-item>
            <text:list-item>
              <text:p text:style-name="List_20_1_Content">Položka aplikační skupina:  ()</text:p>
            </text:list-item>
          </text:list>
        </text:list-item>
        <text:list-item>
          <text:p text:style-name="List_20_1_Content">Číselník Číselník Právní tituly pro zpracování osobních údajů:  ()</text:p>
          <text:list text:style-name="List_20_1">
            <text:list-item>
              <text:p text:style-name="List_20_1_Content">Položka nezpracovávají se osobní údaje,:  ()</text:p>
            </text:list-item>
            <text:list-item>
              <text:p text:style-name="List_20_1_Content">Položka na základě souhlasu subjektu údajů,:  ()</text:p>
            </text:list-item>
            <text:list-item>
              <text:p text:style-name="List_20_1_Content">Položka nezbytné pro splnění smlouvy,:  ()</text:p>
            </text:list-item>
            <text:list-item>
              <text:p text:style-name="List_20_1_Content">Položka nezbytné pro splnění právní povinnosti,:  ()</text:p>
            </text:list-item>
            <text:list-item>
              <text:p text:style-name="List_20_1_Content">Položka nezbytné pro ochranu životně důležitých zájmů subjektu údajů,:  ()</text:p>
            </text:list-item>
            <text:list-item>
              <text:p text:style-name="List_20_1_Content">Položka nezbytné pro splnění úkolu prováděného ve veřejném zájmu nebo při výkonu veřejné moci,:  ()</text:p>
            </text:list-item>
            <text:list-item>
              <text:p text:style-name="List_20_1_Content_Last">Položka nezbytné pro účely oprávněných zájmů příslušného správce:  (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atovy-model-udaje-vedene-o-isvs-v-risvs</dc:title>
  </office:meta>
</office:document-meta>
</file>